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verve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burgemeester besloten, op grond van artikel 2:25 van de Algemene Plaatselijke Verordening, een vergunning te verlenen aan Stichting Oranjecomité Overveen voor het houden van diverse festiviteiten ter gelegenheid van de viering van Koningsdag in de winkelstraat van Overveen op woensdag 27 april.</text:p>
            <text:p text:style-name="common-al">Ten behoeve van het evenement wordt worden de volgende weggedeelten van 07.00 tot 22.00 uur afgesloten voor verkeer:</text:p>
            <text:p text:style-name="common-al">de Bloemendaalseweg tussen de rotonde Julianalaan/Militairenweg (ter hoogte van de politiepost) en de Bloemendaalseweg ter hoogte van huisnummer 281</text:p>
            <text:p text:style-name="common-al">de Tetterodeweg tussen de Bloemendaalseweg en de Ter Hoffsteedeweg</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 u bezwaar tegen maakt (stuur ook een kopie mee van het besluit);</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8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Koningsdag Overveen</meta:user-defined>
    <meta:user-defined meta:name="DCTERMS.W3CDTF/DCTERMS.available">2022-04-11</meta:user-defined>
    <meta:user-defined meta:name="DCTERMS.W3CDTF/OVERHEIDop.jaargang">2022</meta:user-defined>
    <meta:user-defined meta:name="OVERHEIDop.publicationIssue">161824</meta:user-defined>
    <meta:user-defined meta:name="OVERHEIDop.GmbID/DC.identifier">gmb-2022-161824</meta:user-defined>
    <meta:user-defined meta:name="OVERHEIDop.versieInformatie"/>
  </office:meta>
</office:document-meta>
</file>