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voorruimte bij een studio en het plaatsen van een scheidingswand op locatie De Gouwberg 11a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209 voor het realiseren van een voorruimte bij een studio en het plaatsen van een scheidingswand op locatie De Gouwberg 11a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2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8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182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2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voorruimte bij een studio en het plaatsen van een scheidingswand op locatie De Gouwberg 11a in Rijsbergen</meta:user-defined>
    <meta:user-defined meta:name="DCTERMS.W3CDTF/DCTERMS.available">2022-04-11</meta:user-defined>
    <meta:user-defined meta:name="DCTERMS.W3CDTF/OVERHEIDop.jaargang">2022</meta:user-defined>
    <meta:user-defined meta:name="OVERHEIDop.publicationIssue">161821</meta:user-defined>
    <meta:user-defined meta:name="OVERHEIDop.GmbID/DC.identifier">gmb-2022-161821</meta:user-defined>
    <meta:user-defined meta:name="OVERHEIDop.versieInformatie"/>
  </office:meta>
</office:document-meta>
</file>