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683 Hestiastraat 10 te Tilburg, plaatsen van vlaggenmasten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683 - V - Hesti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8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683 Hestiastraat 10 te Tilburg, plaatsen van vlaggenmasten, 10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82</meta:user-defined>
    <meta:user-defined meta:name="OVERHEIDop.GmbID/DC.identifier">gmb-2022-16182</meta:user-defined>
    <meta:user-defined meta:name="OVERHEIDop.versieInformatie"/>
  </office:meta>
</office:document-meta>
</file>