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 Foarstrjitte 18 te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Buiten behandeling gestelde aanvraag omgevingsvergunning</text:span>
          </text:p>
            <text:p text:style-name="common-al">De gemeente heeft besloten om bijgaande aanvraag buiten behandeling te stellen. Dat betekent dat de gemeente de aanvraag niet verder in behandeling neemt.</text:p>
            <text:p text:style-name="common-al">Het betreft de navolgende aanvraag:</text:p>
            <text:p text:style-name="last-al">Anjum, Foarstrjitte 18, het voegen van de voorgevel in verband met lekk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18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43</meta:user-defined>
    <dc:language>nl</dc:language>
    <meta:user-defined meta:name="OVERHEIDop.locatietype/OVERHEIDop.gebiedsmarkering">Adres</meta:user-defined>
    <meta:user-defined meta:name="DC.title">Aanvraag Buiten Behandeling gesteld Foarstrjitte 18 te Anj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17</meta:user-defined>
    <meta:user-defined meta:name="OVERHEIDop.GmbID/DC.identifier">gmb-2022-161817</meta:user-defined>
    <meta:user-defined meta:name="OVERHEIDop.versieInformatie"/>
  </office:meta>
</office:document-meta>
</file>