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1 bedrijfsunits aan Jacob le Mairestraat 279 A 01 t/m 279 A 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april 2022, <text:span text:style-name="nadrukvet">Jacob le Mairestraat 279 A 01 t/m 279 A 21</text:span>, het bouwen van 21 bedrijfsunits (11531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81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316-2022</meta:user-defined>
    <dc:language>nl</dc:language>
    <meta:user-defined meta:name="OVERHEIDop.locatietype/OVERHEIDop.gebiedsmarkering">Weg</meta:user-defined>
    <meta:user-defined meta:name="DC.title">Aanvraag vergunning voor het bouwen van 21 bedrijfsunits aan Jacob le Mairestraat 279 A 01 t/m 279 A 21 te Emm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816</meta:user-defined>
    <meta:user-defined meta:name="OVERHEIDop.GmbID/DC.identifier">gmb-2022-161816</meta:user-defined>
    <meta:user-defined meta:name="OVERHEIDop.versieInformatie"/>
  </office:meta>
</office:document-meta>
</file>