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rinetstraat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om de beslistermijn voor de aanvraag met zaaknummer Z/22/091631 / 22SZ0379 voor een omgevingsvergunning op locatie Klarinetstraat 2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81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ennisgeving verlenging beslistermijn omgevingsvergunning Klarinetstraat 2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Klarinetstraat 25 te Duiv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10</meta:user-defined>
    <meta:user-defined meta:name="OVERHEIDop.GmbID/DC.identifier">gmb-2022-161810</meta:user-defined>
    <meta:user-defined meta:name="OVERHEIDop.versieInformatie"/>
  </office:meta>
</office:document-meta>
</file>