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ronausestraat 752 (Liberein Bruggerbosc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anuari 2022 een besluit genomen op de aanvraag met zaaknummer V-2021-7064 voor een omgevingsvergunning : het vellen van 24 bomen, op locatie Gronausestraat 752 (Liberein Bruggerbosch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1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1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Gronausestraat 752 (Liberein Bruggerbosch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6180</meta:user-defined>
    <meta:user-defined meta:name="OVERHEIDop.GmbID/DC.identifier">gmb-2022-16180</meta:user-defined>
    <meta:user-defined meta:name="OVERHEIDop.versieInformatie"/>
  </office:meta>
</office:document-meta>
</file>