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en Driehoek Zuidbroek, Omgevingsvergunning van rechtswege verleend (reguliere procedure) Z2022-0020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de volgende omgevingsvergunning op grond van de Wet algemene bepalingen omgevingsrecht (Wabo) van rechtswege is verleend en op de hieronder vermelde datum is verzonden aan de aanvrager:</text:p>
            <text:p text:style-name="common-al"/>
            <text:p text:style-name="common-al">- Bedrijventerrein Gouden Driehoek in Zuidbroek, kadastraal perceel: Gemeente Zuidbroek, sectie F, perceelnummer 1298; het bouwen van twee trafostations; 7 april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1793</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93</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93</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Buurt</meta:user-defined>
    <meta:user-defined meta:name="DC.title">Gouden Driehoek Zuidbroek, Omgevingsvergunning van rechtswege verleend (reguliere procedure) Z2022-002075</meta:user-defined>
    <meta:user-defined meta:name="DCTERMS.W3CDTF/DCTERMS.available">2022-04-11</meta:user-defined>
    <meta:user-defined meta:name="DCTERMS.W3CDTF/OVERHEIDop.jaargang">2022</meta:user-defined>
    <meta:user-defined meta:name="OVERHEIDop.publicationIssue">161793</meta:user-defined>
    <meta:user-defined meta:name="OVERHEIDop.GmbID/DC.identifier">gmb-2022-161793</meta:user-defined>
    <meta:user-defined meta:name="OVERHEIDop.versieInformatie"/>
  </office:meta>
</office:document-meta>
</file>