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ngbank 30 5591L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2 heeft gemeente Heeze-Leende een sloopmelding ontvangen voor locatie Dingbank 30 5591LM Heeze, geregistreerd onder zaaknummer 2022-234088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3408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Ontvangen sloopmelding, Dingbank 30 5591LM Heez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90</meta:user-defined>
    <meta:user-defined meta:name="OVERHEIDop.GmbID/DC.identifier">gmb-2022-161790</meta:user-defined>
    <meta:user-defined meta:name="OVERHEIDop.versieInformatie"/>
  </office:meta>
</office:document-meta>
</file>