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, Wulverhorst 23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1 heeft de gemeente een aanvraag ontvangen voor een omgevingsvergunning op het adres Wulverhorst 23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voor het plaatsen van een dakkapel Wulverhorst 23 te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5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7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, Wulverhorst 23 in IJsselstei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6179</meta:user-defined>
    <meta:user-defined meta:name="OVERHEIDop.GmbID/DC.identifier">gmb-2022-16179</meta:user-defined>
    <meta:user-defined meta:name="OVERHEIDop.versieInformatie"/>
  </office:meta>
</office:document-meta>
</file>