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77 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3</text:p>
            <text:p text:style-name="common-al">Aangevraagd op 06 april 2022</text:p>
            <text:p text:style-name="common-al">het plaatsen van zonnepanelen in achtertu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6637/1289829</meta:user-defined>
    <meta:user-defined meta:name="DCTERMS.abstract">Litserstraat 77 B in Den Dungen, het plaatsen van zonnepanelen in achtertuin</meta:user-defined>
    <dc:language>nl</dc:language>
    <meta:user-defined meta:name="OVERHEIDop.locatietype/OVERHEIDop.gebiedsmarkering">Adres</meta:user-defined>
    <meta:user-defined meta:name="DC.title">Aangevraagde omgevingsvergunning Litserstraat 77 B in Den Dun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89</meta:user-defined>
    <meta:user-defined meta:name="OVERHEIDop.GmbID/DC.identifier">gmb-2022-161789</meta:user-defined>
    <meta:user-defined meta:name="OVERHEIDop.versieInformatie"/>
  </office:meta>
</office:document-meta>
</file>