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0826 Tilburg-Noord, 2022 0516, 0517, 0518 en 0519-A-Wandel4daagse Tilburg-Noord, verzonden 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ndel4daagse Tilburg-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Leharstraat, Tilburg-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6 mei 2022 tot 19 mei 2022</text:p>
                    <text:p text:style-name="table_al">van 18:00 uur tot 21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826 - B - Tilburg-Noord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7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Evenementeninrichting aanvragen Z-HZ_EVE-2022-00826 Tilburg-Noord, 2022 0516, 0517, 0518 en 0519-A-Wandel4daagse Tilburg-Noord, verzonden 7 april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88</meta:user-defined>
    <meta:user-defined meta:name="OVERHEIDop.GmbID/DC.identifier">gmb-2022-161788</meta:user-defined>
    <meta:user-defined meta:name="OVERHEIDop.versieInformatie"/>
  </office:meta>
</office:document-meta>
</file>