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uiboulevard 342 /27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69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>Voor: het plaatsien van een reclamebord Spuiboulevard</text:p>
            <text:p text:style-name="common-al">
            <text:span text:style-name="nadrukvet">Locatie: Spuiboulevard 342 /270 Dordrecht</text:span>
          </text:p>
            <text:p text:style-name="common-al">Datum besluit: 7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178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8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8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Spuiboulevard 342 /270 Dordrech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87</meta:user-defined>
    <meta:user-defined meta:name="OVERHEIDop.GmbID/DC.identifier">gmb-2022-161787</meta:user-defined>
    <meta:user-defined meta:name="OVERHEIDop.versieInformatie"/>
  </office:meta>
</office:document-meta>
</file>