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3-3-8">
      <text:list-level-style-bullet text:bullet-char="–" text:level="1">
        <style:list-level-properties text:min-label-width="10mm"/>
      </text:list-level-style-bullet>
    </text:list-style>
    <text:list-style style:name="id1-3-2-2-5-2-3-3-3-9">
      <text:list-level-style-bullet text:bullet-char="–" text:level="1">
        <style:list-level-properties text:min-label-width="10mm"/>
      </text:list-level-style-bullet>
    </text:list-style>
    <text:list-style style:name="id1-3-2-2-5-2-3-3-3-10">
      <text:list-level-style-bullet text:bullet-char="–" text:level="1">
        <style:list-level-properties text:min-label-width="10mm"/>
      </text:list-level-style-bullet>
    </text:list-style>
    <text:list-style style:name="id1-3-2-2-5-2-3-3-3-11">
      <text:list-level-style-bullet text:bullet-char="–" text:level="1">
        <style:list-level-properties text:min-label-width="10mm"/>
      </text:list-level-style-bullet>
    </text:list-style>
    <text:list-style style:name="id1-3-2-2-5-2-3-3-3-12">
      <text:list-level-style-bullet text:bullet-char="–" text:level="1">
        <style:list-level-properties text:min-label-width="10mm"/>
      </text:list-level-style-bullet>
    </text:list-style>
    <text:list-style style:name="id1-3-2-2-5-2-3-3-3-13">
      <text:list-level-style-bullet text:bullet-char="–" text:level="1">
        <style:list-level-properties text:min-label-width="10mm"/>
      </text:list-level-style-bullet>
    </text:list-style>
    <text:list-style style:name="id1-3-2-2-5-2-3-3-3-14">
      <text:list-level-style-bullet text:bullet-char="–" text:level="1">
        <style:list-level-properties text:min-label-width="10mm"/>
      </text:list-level-style-bullet>
    </text:list-style>
    <text:list-style style:name="id1-3-2-2-5-2-3-3-3-15">
      <text:list-level-style-bullet text:bullet-char="–" text:level="1">
        <style:list-level-properties text:min-label-width="10mm"/>
      </text:list-level-style-bullet>
    </text:list-style>
    <text:list-style style:name="id1-3-2-2-5-2-3-3-3-16">
      <text:list-level-style-bullet text:bullet-char="–" text:level="1">
        <style:list-level-properties text:min-label-width="10mm"/>
      </text:list-level-style-bullet>
    </text:list-style>
    <text:list-style style:name="id1-3-2-2-5-2-3-3-3-17">
      <text:list-level-style-bullet text:bullet-char="–" text:level="1">
        <style:list-level-properties text:min-label-width="10mm"/>
      </text:list-level-style-bullet>
    </text:list-style>
    <text:list-style style:name="id1-3-2-2-5-2-3-3-3-18">
      <text:list-level-style-bullet text:bullet-char="–" text:level="1">
        <style:list-level-properties text:min-label-width="10mm"/>
      </text:list-level-style-bullet>
    </text:list-style>
    <text:list-style style:name="id1-3-2-2-5-2-3-3-3-19">
      <text:list-level-style-bullet text:bullet-char="–" text:level="1">
        <style:list-level-properties text:min-label-width="10mm"/>
      </text:list-level-style-bullet>
    </text:list-style>
    <text:list-style style:name="id1-3-2-2-5-2-3-3-3-20">
      <text:list-level-style-bullet text:bullet-char="–" text:level="1">
        <style:list-level-properties text:min-label-width="10mm"/>
      </text:list-level-style-bullet>
    </text:list-style>
    <text:list-style style:name="id1-3-2-2-5-2-3-3-3-21">
      <text:list-level-style-bullet text:bullet-char="–" text:level="1">
        <style:list-level-properties text:min-label-width="10mm"/>
      </text:list-level-style-bullet>
    </text:list-style>
    <text:list-style style:name="id1-3-2-2-5-2-3-3-3-22">
      <text:list-level-style-bullet text:bullet-char="–" text:level="1">
        <style:list-level-properties text:min-label-width="10mm"/>
      </text:list-level-style-bullet>
    </text:list-style>
    <text:list-style style:name="id1-3-2-2-5-2-3-3-3-23">
      <text:list-level-style-bullet text:bullet-char="–" text:level="1">
        <style:list-level-properties text:min-label-width="10mm"/>
      </text:list-level-style-bullet>
    </text:list-style>
    <text:list-style style:name="id1-3-2-2-5-2-3-3-3-24">
      <text:list-level-style-bullet text:bullet-char="–" text:level="1">
        <style:list-level-properties text:min-label-width="10mm"/>
      </text:list-level-style-bullet>
    </text:list-style>
    <text:list-style style:name="id1-3-2-2-5-2-3-3-3-25">
      <text:list-level-style-bullet text:bullet-char="–" text:level="1">
        <style:list-level-properties text:min-label-width="10mm"/>
      </text:list-level-style-bullet>
    </text:list-style>
    <text:list-style style:name="id1-3-2-2-5-2-3-3-3-26">
      <text:list-level-style-bullet text:bullet-char="–" text:level="1">
        <style:list-level-properties text:min-label-width="10mm"/>
      </text:list-level-style-bullet>
    </text:list-style>
    <text:list-style style:name="id1-3-2-2-5-2-3-3-3-27">
      <text:list-level-style-bullet text:bullet-char="–" text:level="1">
        <style:list-level-properties text:min-label-width="10mm"/>
      </text:list-level-style-bullet>
    </text:list-style>
    <text:list-style style:name="id1-3-2-2-5-2-3-3-3-28">
      <text:list-level-style-bullet text:bullet-char="–" text:level="1">
        <style:list-level-properties text:min-label-width="10mm"/>
      </text:list-level-style-bullet>
    </text:list-style>
    <text:list-style style:name="id1-3-2-2-5-2-3-3-3-2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1 Oss</text:p>
      <text:section text:name="regeling_id1-3-2" text:style-name="regeling">
        <text:section text:name="aanhef_id1-3-2-1" text:style-name="aanhef">
          <text:section text:name="preambule_id1-3-2-1-1" text:style-name="preambule">
            <text:p text:style-name="al">Het college van de gemeente Oss;</text:p>
            <text:p text:style-name="al"/>
            <text:p text:style-name="al">gelet op de bepalingen van de Afvalstoffenverordening Oss;</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2021 Oss;</text:p>
            <text:p text:style-name="al"/>
            <text:p text:style-name="al">besluit:</text:p>
            <text:list text:style-name="id1-3-2-1-1-8">
              <text:list-item text:style-override="id1-3-2-1-1-8-1">
                <text:number>I.</text:number>
                <text:p text:style-name="al">Het uitvoeringsbesluit Afvalstoffenverordening 2015 wordt ingetrokken.</text:p>
              </text:list-item>
              <text:list-item text:style-override="id1-3-2-1-1-8-2">
                <text:number>II.</text:number>
                <text:p text:style-name="al">Vast te stellen het Uitvoeringsbesluit Afvalstoffenverordening 2021 Os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en daarop berustende bepaling wordt verstaan onder:</text:p>
            <text:list text:style-name="id1-3-2-2-1-3">
              <text:list-item text:style-override="id1-3-2-2-1-3-1">
                <text:number>a.</text:number>
                <text:p text:style-name="al">Verordening: Afvalstoffenverordening 2021 Oss;</text:p>
              </text:list-item>
              <text:list-item text:style-override="id1-3-2-2-1-3-2">
                <text:number>b.</text:number>
                <text:p text:style-name="al">perceel: (bewoond) huis- en of verblijfplek waar geregeld huishoudelijke afvalstoffen kunnen ontstaan;</text:p>
              </text:list-item>
              <text:list-item text:style-override="id1-3-2-2-1-3-3">
                <text:number>c.</text:number>
                <text:p text:style-name="al">Inzamelmiddel: voor de inzameling van afvalstoffen bestemd hulp- of bewaarmiddel, ten behoeve van een huishouden;</text:p>
              </text:list-item>
              <text:list-item text:style-override="id1-3-2-2-1-3-4">
                <text:number>d.</text:number>
                <text:p text:style-name="al">Inzamelvoorziening: voor de inzameling van afvalstoffen bestemd(e) bewaarmiddel of -plaats ten behoeve van meerdere huishoudens;</text:p>
              </text:list-item>
              <text:list-item text:style-override="id1-3-2-2-1-3-5">
                <text:number>e.</text:number>
                <text:p text:style-name="al">Inzameldienst: een dienst die belast is met de inzameling van huishoudelijke afvalstoffen;</text:p>
              </text:list-item>
              <text:list-item text:style-override="id1-3-2-2-1-3-6">
                <text:number>f.</text:number>
                <text:p text:style-name="al">Duurzaamheidsplein; regionale gemeentelijke milieustraat in de vorm van een brengdepot aan de Maaskade 28 te Oss waar inwoners van de gemeente Oss voor zover wet en de verordening daarin voorziet, huishoudelijk afval kunnen doen verwijderen. Bij het Duurzaamheidsplein wordt een hoog hergebruik gestimuleerd (demontage hal en kringloopbedrijf);</text:p>
              </text:list-item>
            </text:list>
          </text:section>
          <text:section text:name="artikel_id1-3-2-2-2" text:style-name="artikel">
            <text:p text:style-name="artikel_kop_titel"><text:span text:style-name="artikel_kop_label">Artikel</text:span> <text:span text:style-name="artikel_kop_nr">2.</text:span> Aanwijzing van de inzamelende instanties</text:p>
            <text:list text:style-name="id1-3-2-2-2-2">
              <text:list-item text:style-override="id1-3-2-2-2-2">
                <text:number>1.</text:number>
                <text:p text:style-name="al">De gemeente Oss gevestigd te Oss is als inzameldienst aangewezen voor de inzameling van huishoudelijke afvalstoffen op grond van artikel 3 van de verordening.</text:p>
              </text:list-item>
              <text:list-item text:style-override="id1-3-2-2-2-3">
                <text:number>2.</text:number>
                <text:p text:style-name="al">Als inzamelaar op grond van artikel 4, eerste lid, van de verordening worden aanwezen:</text:p>
                <text:list text:style-name="id1-3-2-2-2-3-3">
                  <text:list-item text:style-override="id1-3-2-2-2-3-3-1">
                    <text:number>a.</text:number>
                    <text:p text:style-name="al">Een inzamelaar voor de inzameling van huishoudelijk papier en karton;</text:p>
                  </text:list-item>
                  <text:list-item text:style-override="id1-3-2-2-2-3-3-2">
                    <text:number>b.</text:number>
                    <text:p text:style-name="al">Kringloopbedrijf Maasland voor de inzameling van herbruikbaar huisraad;</text:p>
                  </text:list-item>
                  <text:list-item text:style-override="id1-3-2-2-2-3-3-3">
                    <text:number>c.</text:number>
                    <text:p text:style-name="al">een inzamelaar voor de inzameling van uit huishoudens afkomstig verpakkingsglas, textiel en PBD uit diverse inzamelvoorzieningen alsmede Klein chemisch afval; </text:p>
                  </text:list-item>
                  <text:list-item text:style-override="id1-3-2-2-2-3-3-4">
                    <text:number>d.</text:number>
                    <text:p text:style-name="al">Voor de inzameling van elektrische- en elektronische apparatuur: leveranciers en winkeliers bij verkoop van nieuwe apparaten volgens het principe ‘oud-voor-nieuw’ en voor batterijen;</text:p>
                  </text:list-item>
                  <text:list-item text:style-override="id1-3-2-2-2-3-3-5">
                    <text:number>e.</text:number>
                    <text:p text:style-name="al">De verenigingen die voor het inzamelen van oud papier of textiel via een jaarlijkse aanwijzing toestemming hebben van de gemeente; </text:p>
                  </text:list-item>
                  <text:list-item text:style-override="id1-3-2-2-2-3-3-6">
                    <text:number>f.</text:number>
                    <text:p text:style-name="al">Huishoudelijke afvalstoffen waarvoor geen afzonderlijke inzameling is overeenkomstig het eerste lid, dienen ter lediging en/of verwijdering te worden aangeboden op het Duurzaamheidsplein. </text:p>
                  </text:list-item>
                </text:list>
              </text:list-item>
            </text:list>
          </text:section>
          <text:section text:name="artikel_id1-3-2-2-3" text:style-name="artikel">
            <text:p text:style-name="artikel_kop_titel"><text:span text:style-name="artikel_kop_label">Artikel</text:span> <text:span text:style-name="artikel_kop_nr">3.</text:span> Bestanddelen gescheiden inzameling</text:p>
            <text:list text:style-name="id1-3-2-2-3-2">
              <text:list-item text:style-override="id1-3-2-2-3-2">
                <text:number>1.</text:number>
                <text:p text:style-name="al">De volgende omschrijvingen van categorieën huishoudelijke afvalstoffen worden op grond van artikel 7, tweede lid, van de verordening vastgesteld:</text:p>
                <text:list text:style-name="id1-3-2-2-3-2-3">
                  <text:list-item text:style-override="id1-3-2-2-3-2-3-1">
                    <text:number>a.</text:number>
                    <text:p text:style-name="al">Bioafval: groente-, fruit- en tuinafval (GFT-afval): dat deel van de huishoudelijke afvalstoffen dat van organische oorsprong is, beperkt is van omvang en apart wordt ingezameld;</text:p>
                  </text:list-item>
                  <text:list-item text:style-override="id1-3-2-2-3-2-3-2">
                    <text:number>b.</text:number>
                    <text:p text:style-name="al">elektrische en elektronische apparatuur: producten zoals genoemd in de Regeling beheer elektrische en elektronische apparaten;</text:p>
                  </text:list-item>
                  <text:list-item text:style-override="id1-3-2-2-3-2-3-3">
                    <text:number>c.</text:number>
                    <text:p text:style-name="al">Drankkartons: drankverpakkingen;</text:p>
                  </text:list-item>
                  <text:list-item text:style-override="id1-3-2-2-3-2-3-4">
                    <text:number>d.</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e.</text:number>
                    <text:p text:style-name="al">Metalen verpakkingen: blikken verpakkingsmateriaal; </text:p>
                  </text:list-item>
                  <text:list-item text:style-override="id1-3-2-2-3-2-3-6">
                    <text:number>f.</text:number>
                    <text:p text:style-name="al">Glas (verpakkingsglas): verpakkingsglas: (evt. op kleur gescheiden eenmalige) glasverpakkingen zoals flessen, potten en andere glazen verpakkingen; </text:p>
                  </text:list-item>
                  <text:list-item text:style-override="id1-3-2-2-3-2-3-7">
                    <text:number>g.</text:number>
                    <text:p text:style-name="al">Grof tuinafval: plantaardige of organische afvalstoffen door aard, samenstelling of omvang niet vallend onder GFT-afval en vrijkomend bij de aanleg, het onderhoud of verwijdering van particulier groen, zoals grof loofafval, snoeihout ect., met uitzondering van bielzen, tuinhekken en –schuttingen of ander tuinhout;</text:p>
                  </text:list-item>
                  <text:list-item text:style-override="id1-3-2-2-3-2-3-8">
                    <text:number>h.</text:number>
                    <text:p text:style-name="al">Herbruikbare goederen (huisraad): aangeboden herbruikbare huisraad is niet ingepakt. De medewerker van het kringloopbedrijf bepaalt of de aangeboden huisraad herbruikbaar is en of deze worden geaccepteerd. De niet geaccepteerde huisraad kan door de eigenaar van de huisraad worden gestort op het Duurzaamheidsplein (of tegen betaling worden meegenomen door het kringloopbedrijf);</text:p>
                  </text:list-item>
                  <text:list-item text:style-override="id1-3-2-2-3-2-3-9">
                    <text:number>i.</text:number>
                    <text:p text:style-name="al">Luiers en incontinentiemateriaal: luiers en incontinentiemateriaal kunnen verpakt worden in luierzakken en apart ingeleverd worden bij speciale luiercontainers. De luierzakken zijn verkrijgbaar bij de Ir. Diddewerf en het Duurzaamheidsplein aan de Maaskade 28 in Oss;</text:p>
                  </text:list-item>
                  <text:list-item text:style-override="id1-3-2-2-3-2-3-10">
                    <text:number>j.</text:number>
                    <text:p text:style-name="al">Kunststof verpakkingen: verpakkingen van kunststof zoals bedoeld in het kader van de Raamovereenkomst verpakkingen;</text:p>
                  </text:list-item>
                  <text:list-item text:style-override="id1-3-2-2-3-2-3-11">
                    <text:number>k.</text:number>
                    <text:p text:style-name="al">Textiel: textiel en schoenen: kleding, lakens, dekens, handdoeken en dergelijke, schoeisels, grote lappen stof en gordijnen die schoon zijn, niet vervuild met andere afvalfracties en niet eerder gebruikt als bijvoorbeeld poets- of verflappen;</text:p>
                  </text:list-item>
                  <text:list-item text:style-override="id1-3-2-2-3-2-3-12">
                    <text:number>l.</text:number>
                    <text:p text:style-name="al">Huishoudelijk restafval: afval afkomstig uit particuliere huishoudens, dat overblijft na scheiding in andere deelstromen genoemd in artikel 7 van de verordening;</text:p>
                  </text:list-item>
                  <text:list-item text:style-override="id1-3-2-2-3-2-3-13">
                    <text:number>m.</text:number>
                    <text:p text:style-name="al">Gevaarlijke stoffen: klein chemisch afval (KCA): KCA bestaat uit afvalstoffen welke als gevaarlijk worden aangemerkt en die in kleine hoeveelheden bij huishoudens vrijkomen. De afvalstoffen welke tot het KCA behoren, staan vermeld op de KCA-lijst van het Ministerie van Infrastructuur en Milieu. </text:p>
                  </text:list-item>
                </text:list>
              </text:list-item>
            </text:list>
          </text:section>
          <text:section text:name="artikel_id1-3-2-2-4" text:style-name="artikel">
            <text:p text:style-name="artikel_kop_titel"><text:span text:style-name="artikel_kop_label">Artikel</text:span> <text:span text:style-name="artikel_kop_nr">4.</text:span> Frequentie gescheiden inzameling </text:p>
            <text:list text:style-name="id1-3-2-2-4-2">
              <text:list-item text:style-override="id1-3-2-2-4-2">
                <text:number>1.</text:number>
                <text:p text:style-name="al">Op grond van artikel 7, eerste lid van de verordening worden de afzonderlijke bestanddelen van huishoudelijke afvalstoffen op basis van onderstaande frequentie door de inzameldienst ingezameld bij of nabij elk perceel. Het betreft;</text:p>
                <text:list text:style-name="id1-3-2-2-4-2-3">
                  <text:list-item text:style-override="id1-3-2-2-4-2-3-1">
                    <text:number>a.</text:number>
                    <text:p text:style-name="al">3 wekelijks inzamelen van restafval;</text:p>
                  </text:list-item>
                  <text:list-item text:style-override="id1-3-2-2-4-2-3-2">
                    <text:number>b.</text:number>
                    <text:p text:style-name="al">2 wekelijks inzamelen van zakken PBD-afval;</text:p>
                  </text:list-item>
                  <text:list-item text:style-override="id1-3-2-2-4-2-3-3">
                    <text:number>c.</text:number>
                    <text:p text:style-name="al">2 wekelijks inzamelen van GFT-afval;</text:p>
                  </text:list-item>
                  <text:list-item text:style-override="id1-3-2-2-4-2-3-4">
                    <text:number>d.</text:number>
                    <text:p text:style-name="al">Het aantal inworpen in de ondergrondse container voor restafval bij hoogbouw te limiteren op 10 keer per maand; </text:p>
                  </text:list-item>
                  <text:list-item text:style-override="id1-3-2-2-4-2-3-5">
                    <text:number>e.</text:number>
                    <text:p text:style-name="al">Maandelijks inzamelen van oud papier en karton;</text:p>
                  </text:list-item>
                  <text:list-item text:style-override="id1-3-2-2-4-2-3-6">
                    <text:number>f.</text:number>
                    <text:p text:style-name="al">Snoeiafval kan aangeleverd worden op het Duurzaamheidsplein. De gemeente kan het snoeiafval ook ophalen op afspraak, onder de in artikel 8 van dit besluit genoemde voorwaarden.</text:p>
                  </text:list-item>
                </text:list>
              </text:list-item>
            </text:list>
          </text:section>
          <text:section text:name="artikel_id1-3-2-2-5" text:style-name="artikel">
            <text:p text:style-name="artikel_kop_titel"><text:span text:style-name="artikel_kop_label">Artikel</text:span> <text:span text:style-name="artikel_kop_nr">5.</text:span> Locatie inzameling</text:p>
            <text:list text:style-name="id1-3-2-2-5-2">
              <text:list-item text:style-override="id1-3-2-2-5-2">
                <text:number>1.</text:number>
                <text:p text:style-name="al">Op grond van artikel 7, eerste lid van de verordening worden op onderstaande locaties de bestanddelen van huishoudelijke afvalstoffen ingezameld:</text:p>
                <text:list text:style-name="id1-3-2-2-5-2-3">
                  <text:list-item text:style-override="id1-3-2-2-5-2-3-1">
                    <text:number>a.</text:number>
                    <text:p text:style-name="al">aan of nabij elk perceel; restafval, PBD-afval, GFT-afval, oud papier en karton, snoeiafval (op afspraak);</text:p>
                  </text:list-item>
                  <text:list-item text:style-override="id1-3-2-2-5-2-3-2">
                    <text:number>b.</text:number>
                    <text:p text:style-name="al">in brengvoorzieningen of brenglocaties; glas, luiers &amp; incontinentiemateriaal, lege batterijen/defecte lampen, PBD, oud papier en karton, textiel en schoenen;</text:p>
                  </text:list-item>
                  <text:list-item text:style-override="id1-3-2-2-5-2-3-3">
                    <text:number>c.</text:number>
                    <text:p text:style-name="al">Duurzaamheidsplein;</text:p>
                    <text:list text:style-name="id1-3-2-2-5-2-3-3-3">
                      <text:list-item text:style-override="id1-3-2-2-5-2-3-3-3-1">
                        <text:number>–</text:number>
                        <text:p text:style-name="al">A- en B-hout (onbehandeld en behandeld hout)</text:p>
                        <text:p text:style-name="al">A-hout: onbehandeld hout</text:p>
                        <text:p text:style-name="al">B-hout: hout dat een oppervlaktebehandeling heeft ondergaan en is gelakt, gelijmd of gelamineerd.</text:p>
                      </text:list-item>
                      <text:list-item text:style-override="id1-3-2-2-5-2-3-3-3-2">
                        <text:number>–</text:number>
                        <text:p text:style-name="al">Asbest en asbesthoudend afval</text:p>
                        <text:p text:style-name="al">hechtgebonden asbest: producten waarin het asbest is ingekapseld aan andere stoffen (doorgaans aan cement of kunsthars), bijvoorbeeld asbestcement wandplaten en golfplaten, ventilatiekanalen, bloembakken, gas-, water- en rioleringsbuizen, koppelingsplaten en remvoeringen voor auto’s.</text:p>
                        <text:p text:style-name="al">losgebonden asbest: producten waarin het asbest in losgebonden vorm voorkomt, bijvoorbeeld zachte isolatieplaten, filtermateriaal, asbestdoek, asbestkoord, asbestkarton (sommige soorten vloerzeil), pakkingen, brandwerende kleding en spuitasbest als isolatie.</text:p>
                      </text:list-item>
                      <text:list-item text:style-override="id1-3-2-2-5-2-3-3-3-3">
                        <text:number>–</text:number>
                        <text:p text:style-name="al">Banden</text:p>
                        <text:p text:style-name="al">Banden van motoren en personenauto’s met of zonder velg.</text:p>
                      </text:list-item>
                      <text:list-item text:style-override="id1-3-2-2-5-2-3-3-3-4">
                        <text:number>–</text:number>
                        <text:p text:style-name="al">C-hout (verduurzaamd hout)</text:p>
                        <text:p text:style-name="al">C-hout: hout dat is geïmpregneerd, te herkennen aan groene of bruine kleur, zoals bielzen of tuinhout.</text:p>
                      </text:list-item>
                      <text:list-item text:style-override="id1-3-2-2-5-2-3-3-3-5">
                        <text:number>–</text:number>
                        <text:p text:style-name="al">Dakleer</text:p>
                        <text:p text:style-name="al">Dakbedekkingsmaterialen, dakleer, bestaand uit beplatingsmateriaal van hout of kunststof, voorzien van een laag koolteer of bitumen. Ook dakgrind, waaraan zich teer of bitumen bevinden, valt hier onder. </text:p>
                      </text:list-item>
                      <text:list-item text:style-override="id1-3-2-2-5-2-3-3-3-6">
                        <text:number>–</text:number>
                        <text:p text:style-name="al">Elektrische en elektronische apparatuur</text:p>
                        <text:p text:style-name="al">Apparatuur die een elektrische stroom of elektromagnetisch veld nodig heeft om naar behoren te kunnen werken.</text:p>
                      </text:list-item>
                      <text:list-item text:style-override="id1-3-2-2-5-2-3-3-3-7">
                        <text:number>–</text:number>
                        <text:p text:style-name="al">EPS (piepschuim)</text:p>
                        <text:p text:style-name="al">Geëxpandeerd polystyreen, bekend als piepschuim.</text:p>
                      </text:list-item>
                      <text:list-item text:style-override="id1-3-2-2-5-2-3-3-3-8">
                        <text:number>–</text:number>
                        <text:p text:style-name="al">Ferro- en non-ferro metalen</text:p>
                        <text:p text:style-name="al">metalen in het afvalstadium en (grotendeels uit metalen bestaande) vaste afvalstoffen, zoals (metaal)schroot, roestvast staal, restanten zink, aluminium, koper, lood en legeringen, metaalstof, edele metalen en katalysatoren.</text:p>
                      </text:list-item>
                      <text:list-item text:style-override="id1-3-2-2-5-2-3-3-3-9">
                        <text:number>–</text:number>
                        <text:p text:style-name="al">Frituurvet- en olie</text:p>
                        <text:p text:style-name="al">Frituurvet, gestold of vloeibaar en frituurolie.</text:p>
                      </text:list-item>
                      <text:list-item text:style-override="id1-3-2-2-5-2-3-3-3-10">
                        <text:number>–</text:number>
                        <text:p text:style-name="al">Gipsafval en gasbeton</text:p>
                        <text:p text:style-name="al">Gipsafval zoals gipsplaten, gipsblokken, gasbetonblokken of bellenbetonblokken.</text:p>
                      </text:list-item>
                      <text:list-item text:style-override="id1-3-2-2-5-2-3-3-3-11">
                        <text:number>–</text:number>
                        <text:p text:style-name="al">Glas (verpakkingsglas)</text:p>
                        <text:p text:style-name="al">op kleur gescheiden eenmalige glasverpakkingen zoals flessen, potten en andere glazen verpakkingen.</text:p>
                      </text:list-item>
                      <text:list-item text:style-override="id1-3-2-2-5-2-3-3-3-12">
                        <text:number>–</text:number>
                        <text:p text:style-name="al">Glas (vlakglas)</text:p>
                        <text:p text:style-name="al">glas dat vlak en glad is en wordt gebruikt in woning- en utiliteitsbouw.</text:p>
                      </text:list-item>
                      <text:list-item text:style-override="id1-3-2-2-5-2-3-3-3-13">
                        <text:number>–</text:number>
                        <text:p text:style-name="al">Grof huishoudelijk afval </text:p>
                        <text:p text:style-name="al">Volumineus of zwaar huishoudelijk afval dat door afmeting of gewicht niet in een inzamelmiddel of via een inzamelvoorziening ter inzameling kan worden aangeboden. </text:p>
                      </text:list-item>
                      <text:list-item text:style-override="id1-3-2-2-5-2-3-3-3-14">
                        <text:number>–</text:number>
                        <text:p text:style-name="al">Grof tuinafval</text:p>
                        <text:p text:style-name="al">Plantaardige en organische afvalstoffen door aard, samenstelling of omvang niet vallend onder gft-afval en vrijkomend bij de aanleg, het onderhoud of verwijdering van particulier groen, zoals grof loofafval, snoeihout, takken van bomen. Gras, bladafval, kleine takjes en dergelijke alsmede stronken van bomen en heesters, bielzen, tuinhekken en tuinschuttingen behoren niet tot grof tuinafval. </text:p>
                      </text:list-item>
                      <text:list-item text:style-override="id1-3-2-2-5-2-3-3-3-15">
                        <text:number>–</text:number>
                        <text:p text:style-name="al">Herbruikbare goederen</text:p>
                        <text:p text:style-name="al">Goederen die als product of materiaal hergebruikt kunnen worden.</text:p>
                      </text:list-item>
                      <text:list-item text:style-override="id1-3-2-2-5-2-3-3-3-16">
                        <text:number>–</text:number>
                        <text:p text:style-name="al">Incontinentie- en luiermateriaal</text:p>
                        <text:p text:style-name="al">Incontinentieluiers, onderliggers, wegwerpluiers en billendoekjes. </text:p>
                      </text:list-item>
                      <text:list-item text:style-override="id1-3-2-2-5-2-3-3-3-17">
                        <text:number>–</text:number>
                        <text:p text:style-name="al">Klein chemisch afval (kca)</text:p>
                        <text:p text:style-name="al">Klein chemisch afval (KCA) zijn stoffen die gevaarlijk kunnen zijn en die in kleine hoeveelheden bij huishoudens vrijkomen. De afvalstoffen die tot het KCA behoren staan vermeld op de KCA-lijst van het Ministerie van Infrastructuur en Milieu. </text:p>
                      </text:list-item>
                      <text:list-item text:style-override="id1-3-2-2-5-2-3-3-3-18">
                        <text:number>–</text:number>
                        <text:p text:style-name="al">Tuinmeubelen (harde kunststoffen)</text:p>
                        <text:p text:style-name="al">dat deel van de huishoudelijke afvalstoffen dat bestaat uit tuinmeubelen van harde kunststoffen.</text:p>
                      </text:list-item>
                      <text:list-item text:style-override="id1-3-2-2-5-2-3-3-3-19">
                        <text:number>–</text:number>
                        <text:p text:style-name="al">Harde kunststoffen</text:p>
                      </text:list-item>
                      <text:list-item text:style-override="id1-3-2-2-5-2-3-3-3-20">
                        <text:number>–</text:number>
                        <text:p text:style-name="al">Oud papier en karton</text:p>
                        <text:p text:style-name="al">Huishoudelijk oud papier en karton, met uitzondering van drankenkartons voor zuivel en frisdrank, ordners en ringbanden met metaal en/of plastic onderdelen, geplastificeerd papier, sanitair papier, behang, vinyl en doorslagpapier.</text:p>
                      </text:list-item>
                      <text:list-item text:style-override="id1-3-2-2-5-2-3-3-3-21">
                        <text:number>–</text:number>
                        <text:p text:style-name="al">Overig bouw- en sloopafval</text:p>
                        <text:p text:style-name="al">bouw- en sloopafval niet nader genoemd exclusief isolatiematerialen </text:p>
                      </text:list-item>
                      <text:list-item text:style-override="id1-3-2-2-5-2-3-3-3-22">
                        <text:number>–</text:number>
                        <text:p text:style-name="al">Isolatiematerialen (bouw- en sloopafval)</text:p>
                      </text:list-item>
                      <text:list-item text:style-override="id1-3-2-2-5-2-3-3-3-23">
                        <text:number>–</text:number>
                        <text:p text:style-name="al">Plastic- en kunststofverpakkingsafval</text:p>
                        <text:p text:style-name="al">Huishoudelijk kunststof afval, zoals plastic zakken, broodzakken, verpakkingen van vlees en kaas, folies om tijdschriften, verpakkingen van bijv. tandenborstels, boterkuipjes, sausbakjes, koffiemelkkuipjes, plastic deksels, knijpflessen van bijv. mayonaise, flacons van schoonmaak- en wasmiddelen, plantenpotten en tubes van gel.</text:p>
                      </text:list-item>
                      <text:list-item text:style-override="id1-3-2-2-5-2-3-3-3-24">
                        <text:number>–</text:number>
                        <text:p text:style-name="al">Restafval</text:p>
                        <text:p text:style-name="al">Restafval is dat afval dat overblijft nadat de verschillende afvalsoorten zo goed mogelijk zijn gescheiden</text:p>
                      </text:list-item>
                      <text:list-item text:style-override="id1-3-2-2-5-2-3-3-3-25">
                        <text:number>–</text:number>
                        <text:p text:style-name="al">Schone grond en schoon zand</text:p>
                        <text:p text:style-name="al">grond die niet zichtbaar vermengd is met resten puin, kool, glas, hout, ijzer of asbest en niet verontreinigd is op basis van het historisch gebruik van de locatie van herkomst en/of op basis van uitgevoerd milieukundig onderzoek (conform NEN 5707, NEN5740 of AP04)</text:p>
                      </text:list-item>
                      <text:list-item text:style-override="id1-3-2-2-5-2-3-3-3-26">
                        <text:number>–</text:number>
                        <text:p text:style-name="al">Schoon puin</text:p>
                        <text:p text:style-name="al">schoon betonpuin, metselwerkpuin, uitgeharde beton-, specie-, en cementresten, kalkzandsteen, tegels, klinkers, en grind. Aan puin mag geen verontreinigingen waarneembaar zijn, zoals teer, bitumen en olie. </text:p>
                      </text:list-item>
                      <text:list-item text:style-override="id1-3-2-2-5-2-3-3-3-27">
                        <text:number>–</text:number>
                        <text:p text:style-name="al">Tapijt en niet-asbesthoudende vloerbedekking</text:p>
                        <text:p text:style-name="al">Niet-asbesthoudende vloerbedekking van textiel, vrij van rubber of bitumen. </text:p>
                      </text:list-item>
                      <text:list-item text:style-override="id1-3-2-2-5-2-3-3-3-28">
                        <text:number>–</text:number>
                        <text:p text:style-name="al">Textiel</text:p>
                        <text:p text:style-name="al">kleding, schoeisel, lakens, dekens, lappen stof en gordijnen, die schoon zijn, niet vervuild met andere afvalfracties en niet eerder gebruikt als bijvoorbeeld poets- of verflappen.</text:p>
                      </text:list-item>
                      <text:list-item text:style-override="id1-3-2-2-5-2-3-3-3-29">
                        <text:number>–</text:number>
                        <text:p text:style-name="al">Matrassen </text:p>
                        <text:p text:style-name="al">Met veerkrachtig materiaal gevuld voorwerp om op te slap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list text:style-name="id1-3-2-2-6-2">
              <text:list-item text:style-override="id1-3-2-2-6-2">
                <text:number>1.</text:number>
                <text:p text:style-name="al">Op grond van artikel 10, eerste lid, van de verordening worden de volgende inzamelmiddelen en inzamelvoorzieningen aangewezen:</text:p>
                <text:list text:style-name="id1-3-2-2-6-2-3">
                  <text:list-item text:style-override="id1-3-2-2-6-2-3-1">
                    <text:number>a.</text:number>
                    <text:p text:style-name="al">Voor huishoudelijk GFT-afval, een minicontainer (inwoners hebben keuze tussen 240 liter en 140 liter minicontainer);</text:p>
                  </text:list-item>
                  <text:list-item text:style-override="id1-3-2-2-6-2-3-2">
                    <text:number>b.</text:number>
                    <text:p text:style-name="al">Voor huishoudelijk restafval en GFT-afval afkomstig van individuele huishoudens gelegen in sommige gelaagde bouw, appartementencomplex of andere hoogbouw: de van gemeentewege of met instemming van de gemeente geplaatste (onder- of bovengrondse) verzamelcontainers bestemd voor gezamenlijk gebruik ten behoeve van huishoudelijk restafval en GFT-afval;</text:p>
                  </text:list-item>
                  <text:list-item text:style-override="id1-3-2-2-6-2-3-3">
                    <text:number>c.</text:number>
                    <text:p text:style-name="al">papier en karton: gebundeld of in dozen aan te leveren. </text:p>
                  </text:list-item>
                  <text:list-item text:style-override="id1-3-2-2-6-2-3-4">
                    <text:number>d.</text:number>
                    <text:p text:style-name="al">voor PBD-afval: inzameling aan huis via doorzichtige PBD-zakken die af te halen zijn in het gemeentehuis, bij de ir. Diddewerf, het Duurzaamheidsplein en bij de meeste supermarkten in Oss;</text:p>
                  </text:list-item>
                  <text:list-item text:style-override="id1-3-2-2-6-2-3-5">
                    <text:number>e.</text:number>
                    <text:p text:style-name="al">voor restafval van huishoudens: een 140 liter minicontainer behoudens de in art. 7 lid 2 genoemde uitzondering op de 140 liter restafvalcontainer;</text:p>
                  </text:list-item>
                  <text:list-item text:style-override="id1-3-2-2-6-2-3-6">
                    <text:number>f.</text:number>
                    <text:p text:style-name="al">voor verpakkingsglas: aanwezige glascontainers;</text:p>
                  </text:list-item>
                  <text:list-item text:style-override="id1-3-2-2-6-2-3-7">
                    <text:number>g.</text:number>
                    <text:p text:style-name="al">voor grof tuinafval; aanleveren op Duurzaamheidsplein Oss. De gemeente kan op afspraak het snoeiafval ook gratis bij de inwoners thuis ophalen. Onder voorwaarden zoals gesteld in artikel 7 van dit besluit;</text:p>
                  </text:list-item>
                  <text:list-item text:style-override="id1-3-2-2-6-2-3-8">
                    <text:number>h.</text:number>
                    <text:p text:style-name="al">herbruikbare goederen: aanleveren bij Kringloopbedrijf Oss. Het Kringloop bedrijf bepaalt zelf welke spullen zij zelf kunnen hergebruiken. </text:p>
                  </text:list-item>
                  <text:list-item text:style-override="id1-3-2-2-6-2-3-9">
                    <text:number>i.</text:number>
                    <text:p text:style-name="al">voor Luier-&amp; incontinentiemateriaal: aanwezige Luier-&amp; incontinentiemateriaalcontainers;</text:p>
                  </text:list-item>
                  <text:list-item text:style-override="id1-3-2-2-6-2-3-10">
                    <text:number>j.</text:number>
                    <text:p text:style-name="al">voor textiel: aanwezige textielcontainers;</text:p>
                  </text:list-item>
                  <text:list-item text:style-override="id1-3-2-2-6-2-3-11">
                    <text:number>k.</text:number>
                    <text:p text:style-name="al">daarnaast zijn er verzamelcontainers voor PBD en oud papier en karton;</text:p>
                  </text:list-item>
                  <text:list-item text:style-override="id1-3-2-2-6-2-3-12">
                    <text:number>l.</text:number>
                    <text:p text:style-name="al">voor alle overige in artikel 3 genoemde afvalstoffen van huishoudens het van gemeentewege aangewezen Duurzaamheidsplein aan de Maaskade 28,Oss.</text:p>
                  </text:list-item>
                </text:list>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Ter uitvoering van artikel 10 van de verordening stelt het college de volgende regels voor het gebruik van de gemeente verstrekte inzamelmiddelen;</text:p>
                <text:list text:style-name="id1-3-2-2-7-2-3">
                  <text:list-item text:style-override="id1-3-2-2-7-2-3-1">
                    <text:number>a.</text:number>
                    <text:p text:style-name="al">het beheer van de inzamelmiddelen die in bruikleen zijn verstrekt door of namens de gemeente, berust bij de gemeente;</text:p>
                  </text:list-item>
                  <text:list-item text:style-override="id1-3-2-2-7-2-3-2">
                    <text:number>b.</text:number>
                    <text:p text:style-name="al">de inzamelmiddelen mogen niet voor een ander doel gebruikt worden dan waarvoor deze zijn verstrekt;</text:p>
                  </text:list-item>
                  <text:list-item text:style-override="id1-3-2-2-7-2-3-3">
                    <text:number>c.</text:number>
                    <text:p text:style-name="al">het inzamelmiddel mag maximaal 75 kilo wegen. Wanneer het inzamelmiddel meer weegt, wordt deze niet geleegd; </text:p>
                  </text:list-item>
                  <text:list-item text:style-override="id1-3-2-2-7-2-3-4">
                    <text:number>d.</text:number>
                    <text:p text:style-name="al">de inzameldienst is bevoegd om het inzamelmiddel te voorzien van een sticker of chip waarop staat vermeld: een barcode, de afvalstroom waarvoor het inzamelmiddel is bestemd, het volume van het inzamelmiddel, een postcode, een plaatsnaam, een huisnummer of de wijze van aanbieding van het inzamelmiddel aan de openbare weg;</text:p>
                  </text:list-item>
                  <text:list-item text:style-override="id1-3-2-2-7-2-3-5">
                    <text:number>e.</text:number>
                    <text:p text:style-name="al">het door de gemeente in bruikleen verstrekte inzamelmiddel behoort bij de woning en dient in geval van verhuizing leeg en schoon achter te blijven bij het pand dat wordt verlaten; </text:p>
                  </text:list-item>
                  <text:list-item text:style-override="id1-3-2-2-7-2-3-6">
                    <text:number>f.</text:number>
                    <text:p text:style-name="al">de gebruiker is verantwoordelijk voor het gebruik en onderhoud van de in bruikleen ontvangen inzamelmiddelen als ware deze zijn eigendom;</text:p>
                  </text:list-item>
                  <text:list-item text:style-override="id1-3-2-2-7-2-3-7">
                    <text:number>g.</text:number>
                    <text:p text:style-name="al">de gebruiker van een perceel is verplicht de inzamelmiddelen en inzamelvoorzieningen zodanig te gebruiken dat deze geen overlast voor derden veroorzaken;</text:p>
                  </text:list-item>
                  <text:list-item text:style-override="id1-3-2-2-7-2-3-8">
                    <text:number>h.</text:number>
                    <text:p text:style-name="al">in geval van beschadiging of vermissing van een of meerdere inzamelmiddelen of toegangspasjes voor de ondergrondse container worden de kosten van vervanging in rekening gebracht bij de gebruiker van de container(s), tenzij de gebruiker via een aangifte bij de politie kan aantonen dat het een of ander buiten zijn schuld is geschied;</text:p>
                  </text:list-item>
                  <text:list-item text:style-override="id1-3-2-2-7-2-3-9">
                    <text:number>i.</text:number>
                    <text:p text:style-name="al">het inzamelmiddel dient, met uitzondering van de periode waarbinnen het aanbieden van de afvalstoffen ter inzameling is toegestaan, op eigen terrein geplaatst te worden. Wanneer er geen sprake is van eigen terrein, dan dient het inzamelmiddel inpandig geplaatst te worden;</text:p>
                  </text:list-item>
                  <text:list-item text:style-override="id1-3-2-2-7-2-3-10">
                    <text:number>j.</text:number>
                    <text:p text:style-name="al">indien de gebruiker van een perceel een extra inzamelmiddel behoeft voor de verwijdering van GFT-afval is het mogelijk deze te verkrijgen, tegen de betaling van bezorgkosten. De bewoner betaalt door het extra inzamelmiddel meer afvalstoffenheffing;</text:p>
                  </text:list-item>
                  <text:list-item text:style-override="id1-3-2-2-7-2-3-11">
                    <text:number>k.</text:number>
                    <text:p text:style-name="al">Bij aanvraag van een container omwisseling moet de container op de dag van de omwisseling s’-ochtends voor 7.00 uur aan de straat voor bij de woning te worden geplaatst. De container wordt in de loop van de dag omgewisseld. </text:p>
                  </text:list-item>
                  <text:list-item text:style-override="id1-3-2-2-7-2-3-12">
                    <text:number>l.</text:number>
                    <text:p text:style-name="al">bij verhuizing moet de extra container tijdig worden gemeld bij de gemeente om deze terug te nemen. Zolang de extra container niet is teruggenomen dient hiervoor het daartoe vastgestelde tarief conform de Verordening afvalstoffenheffing te worden betaald;</text:p>
                  </text:list-item>
                  <text:list-item text:style-override="id1-3-2-2-7-2-3-13">
                    <text:number>m.</text:number>
                    <text:p text:style-name="al">de gebruiker van een perceel dient aan de gemeente te melden indien bij een verhuizing naar een ander perceel geen of een beschadigd door of namens de gemeente verstrekt inzamelmiddel wordt aangetroffen; </text:p>
                  </text:list-item>
                  <text:list-item text:style-override="id1-3-2-2-7-2-3-14">
                    <text:number>n.</text:number>
                    <text:p text:style-name="al">bij verhuizing naar een perceel binnen de gemeente binnen 12 maanden ná registratie van de verhuizing in de gemeentelijke basisadministratie kan de gebruiker van het perceel de in artikel 4, lid 1 a. bedoelde inzamelmiddelen ruilen onder de navolgende voorwaarden:</text:p>
                  </text:list-item>
                </text:list>
              </text:list-item>
              <text:list-item text:style-override="id1-3-2-2-7-3">
                <text:number>2.</text:number>
                <text:p text:style-name="al">Voorwaarden omwisselen van een inzamelmiddel;</text:p>
                <text:list text:style-name="id1-3-2-2-7-3-3">
                  <text:list-item text:style-override="id1-3-2-2-7-3-3-1">
                    <text:number>a.</text:number>
                    <text:p text:style-name="al">op verzoek van de bewoner kan een inzamelmiddel omgewisseld worden. Dit kan wisselkosten met zich meebrengen; </text:p>
                  </text:list-item>
                  <text:list-item text:style-override="id1-3-2-2-7-3-3-2">
                    <text:number>b.</text:number>
                    <text:p text:style-name="al">de omwisseling vindt plaatst na het maken van een afspraak daartoe door de gebruiker;</text:p>
                  </text:list-item>
                  <text:list-item text:style-override="id1-3-2-2-7-3-3-3">
                    <text:number>c.</text:number>
                    <text:p text:style-name="al">het om te wisselen inzamelmiddel moet goed schoongemaakt zijn (afvalvrij), eventueel aangebrachte stickers of andere kenmerken zijn verwijderd;</text:p>
                  </text:list-item>
                  <text:list-item text:style-override="id1-3-2-2-7-3-3-4">
                    <text:number>d.</text:number>
                    <text:p text:style-name="al">de container dient op de dag van de omwisseling 's-ochtends voor 07.00 uur aan de straat voor bij de woning te worden gezet. Dus niet op een verzamelplaats. In de loop van de dag wordt de container omgewisseld;</text:p>
                  </text:list-item>
                  <text:list-item text:style-override="id1-3-2-2-7-3-3-5">
                    <text:number>e.</text:number>
                    <text:p text:style-name="al">de GFT- container kan omgewisseld worden van een 140 liter container naar 240 liter container of van 240 liter container naar 140 liter container, tegen betaling van wisselkosten;</text:p>
                  </text:list-item>
                  <text:list-item text:style-override="id1-3-2-2-7-3-3-6">
                    <text:number>f.</text:number>
                    <text:p text:style-name="al">de restafvalcontainer kan omgewisseld worden van een 240 liter container naar een 140 liter container. Deze omwisseling is gratis; </text:p>
                  </text:list-item>
                  <text:list-item text:style-override="id1-3-2-2-7-3-3-7">
                    <text:number>g.</text:number>
                    <text:p text:style-name="al">de restafvalcontainer kan alleen omgewisseld worden van 140 liter container naar 240 liter container als er 6 personen of meer staan ingeschreven op het inzameladres; </text:p>
                  </text:list-item>
                  <text:list-item text:style-override="id1-3-2-2-7-3-3-8">
                    <text:number>h.</text:number>
                    <text:p text:style-name="al">er kan een kantelslot geplaatst worden op de restafvalcontainer of GFT- container. Een container met kantelslot kan aangevraagd worden per email of via telefoonnummer 14-0412. Voor het plaatsen van een kantelslot dienen wisselkosten alsmede montagekosten betaalt te worden. </text:p>
                  </text:list-item>
                </text:list>
              </text:list-item>
            </text:list>
          </text:section>
          <text:section text:name="artikel_id1-3-2-2-8" text:style-name="artikel">
            <text:p text:style-name="artikel_kop_titel"><text:span text:style-name="artikel_kop_label">Artikel</text:span> <text:span text:style-name="artikel_kop_nr">8.</text:span> Afzonderlijk ter inzameling aanbieden</text:p>
            <text:p text:style-name="al">Op grond van artikel 8, eerste lid, van de verordening mag grof tuinafval zonder het gebruik van een inzamelmiddel aangeboden worden. Deze dient op de op afroep gemaakte afspraak te worden aangeboden onder onderstaande voorwaarden: </text:p>
            <text:list text:style-name="id1-3-2-2-8-3">
              <text:list-item text:style-override="id1-3-2-2-8-3-1">
                <text:number>•</text:number>
                <text:p text:style-name="al">Onder snoeiafval vallen takken, struiken en kleine stammetjes;</text:p>
              </text:list-item>
              <text:list-item text:style-override="id1-3-2-2-8-3-2">
                <text:number>•</text:number>
                <text:p text:style-name="al">Maximaal 3 m3 snoeiafval per afspraak;</text:p>
              </text:list-item>
              <text:list-item text:style-override="id1-3-2-2-8-3-3">
                <text:number>•</text:number>
                <text:p text:style-name="al">Takken mogen maximaal 3 meter lang zijn;</text:p>
              </text:list-item>
              <text:list-item text:style-override="id1-3-2-2-8-3-4">
                <text:number>•</text:number>
                <text:p text:style-name="al">Snoeiafval gebundeld aanbieden, niet in een vuilniszak;</text:p>
              </text:list-item>
              <text:list-item text:style-override="id1-3-2-2-8-3-5">
                <text:number>•</text:number>
                <text:p text:style-name="al">Snoeiafval mag niet vervuild zijn met andere materialen;</text:p>
              </text:list-item>
              <text:list-item text:style-override="id1-3-2-2-8-3-6">
                <text:number>•</text:number>
                <text:p text:style-name="al">Geen losse bladeren, gras of riet tussen het snoeiafval;</text:p>
              </text:list-item>
              <text:list-item text:style-override="id1-3-2-2-8-3-7">
                <text:number>•</text:number>
                <text:p text:style-name="al">Geen schuttingdelen, planken etc.;</text:p>
              </text:list-item>
              <text:list-item text:style-override="id1-3-2-2-8-3-8">
                <text:number>•</text:number>
                <text:p text:style-name="al">Snoeiafval dient op een goed bereikbare plaats te liggen: niet tegen een heg, hek, boom, lantaarnpaal of muur;</text:p>
              </text:list-item>
              <text:list-item text:style-override="id1-3-2-2-8-3-9">
                <text:number>•</text:number>
                <text:p text:style-name="al">Snoeiafval mag niet op eigen terrein aangeboden worden; </text:p>
              </text:list-item>
              <text:list-item text:style-override="id1-3-2-2-8-3-10">
                <text:number>•</text:number>
                <text:p text:style-name="al">Het snoeiafval dient door de ophaaldienst vanaf de openbare weg bereikbaar te zijn.</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list text:style-name="id1-3-2-2-9-2">
              <text:list-item text:style-override="id1-3-2-2-9-2">
                <text:number>1.</text:number>
                <text:p text:style-name="al">Het college stelt de volgende regels op grond van artikel 9 van de verordening</text:p>
                <text:list text:style-name="id1-3-2-2-9-2-3">
                  <text:list-item text:style-override="id1-3-2-2-9-2-3-1">
                    <text:number>a.</text:number>
                    <text:p text:style-name="al">de inzameling van afvalstoffen behorende tot de categorie GFT-, restafval, PBD, papier en karton vindt plaats op de dagen zoals vermeld in de Afvalkalender; zoals deze te vinden is op de website: gemeenteOss en op de app. </text:p>
                  </text:list-item>
                  <text:list-item text:style-override="id1-3-2-2-9-2-3-2">
                    <text:number>b.</text:number>
                    <text:p text:style-name="al">de onder a. van dit artikel genoemde huishoudelijke afvalstoffen worden door de inzameldienst vanaf 07.00 uur ingezameld;</text:p>
                  </text:list-item>
                  <text:list-item text:style-override="id1-3-2-2-9-2-3-3">
                    <text:number>c.</text:number>
                    <text:p text:style-name="al">in gebieden waar de onder a. van dit artikel genoemde huishoudelijke afvalstoffen door de inzameldienst worden ingezameld, mogen deze afvalstoffen in de daarvoor aangewezen inzamelmiddelen vanaf 19.00 uur de dag voor de ophaaldag en tot 19.00 uur op de ophaaldag aan de openbare weg nabij het perceel staan;</text:p>
                  </text:list-item>
                  <text:list-item text:style-override="id1-3-2-2-9-2-3-4">
                    <text:number>d.</text:number>
                    <text:p text:style-name="al">na het legen moet de container vanaf 19.00 uur weer op het eigen terrein staan; </text:p>
                  </text:list-item>
                  <text:list-item text:style-override="id1-3-2-2-9-2-3-5">
                    <text:number>e.</text:number>
                    <text:p text:style-name="al">wanneer er een verzamelplaats aanwezig is dient de container bij die verzamelplaats aangeboden te worden. De verzamelplaats is herkenbaar aan een tegel met daarop een container;</text:p>
                  </text:list-item>
                  <text:list-item text:style-override="id1-3-2-2-9-2-3-6">
                    <text:number>f.</text:number>
                    <text:p text:style-name="al">de container dient aangeboden te worden met gesloten deksel en met de wielen en handgrepen van de container richting de woning of grasstrook.</text:p>
                  </text:list-item>
                </text:list>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opgestelde inzamelmiddelen te bereiken, kunnen op grond van artikel 10 van de verordening, door de gemeente voor de duur van de werkzaamheden tijdelijke inzamelplaatsen worden aangewezen welke bekend worden gemaakt in het huis-aan huisblad en/of de gemeentelijke website of kennisgeving aan alle betrokken percelen. </text:p>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ook bedrijfsafvalstoffen uit de kantoor-, winkel- en dienstensector inzamelen. Het gaat om de volgende categorieën;</text:p>
            <text:list text:style-name="id1-3-2-2-11-3">
              <text:list-item text:style-override="id1-3-2-2-11-3-1">
                <text:number>a.</text:number>
                <text:p text:style-name="al">bedrijfsafval.</text:p>
              </text:list-item>
              <text:list-item text:style-override="id1-3-2-2-11-3-2">
                <text:number>b.</text:number>
                <text:p text:style-name="al">GFT- en keukenafval.</text:p>
              </text:list-item>
              <text:list-item text:style-override="id1-3-2-2-11-3-3">
                <text:number>c.</text:number>
                <text:p text:style-name="al">Verpakkingsglas.</text:p>
              </text:list-item>
              <text:list-item text:style-override="id1-3-2-2-11-3-4">
                <text:number>d.</text:number>
                <text:p text:style-name="al">Papier en karton.</text:p>
              </text:list-item>
              <text:list-item text:style-override="id1-3-2-2-11-3-5">
                <text:number>e.</text:number>
                <text:p text:style-name="al">Klein gevaarlijk (chemisch) afval;</text:p>
              </text:list-item>
              <text:list-item text:style-override="id1-3-2-2-11-3-6">
                <text:number>f.</text:number>
                <text:p text:style-name="al">Plastic- en kunststofverpakkingsmateriaal; </text:p>
              </text:list-item>
              <text:list-item text:style-override="id1-3-2-2-11-3-7">
                <text:number>g.</text:number>
                <text:p text:style-name="al">Snoeiafval; snoeiafval kan aangeleverd worden bij het Duurzaamheidsplein Oss. Na melding bij de ingang aan de Diezestraat 6 te Oss, wordt het groenafval gewogen. Facturering gebeurt maandelijks. Hiervoor zijn het Kamer van Koophandel nummer en de adresgegevens van het bedrijf nodig.</text:p>
              </text:list-item>
            </text:list>
          </text:section>
          <text:section text:name="artikel_id1-3-2-2-12" text:style-name="artikel">
            <text:p text:style-name="artikel_kop_titel"><text:span text:style-name="artikel_kop_label">Artikel</text:span> <text:span text:style-name="artikel_kop_nr">12.</text:span> Inzameling bedrijfsafvalstoffen door een ander dan de inzameldienst</text:p>
            <text:p text:style-name="al">Het college stelt op grond van artikel 13, tweede lid, van de verordening de volgende regels:</text:p>
            <text:list text:style-name="id1-3-2-2-12-3">
              <text:list-item text:style-override="id1-3-2-2-12-3-1">
                <text:number>1.</text:number>
                <text:p text:style-name="al">Het bedrijfsafval mag alleen worden ingezameld tussen 7.30 en 20.00 uur;</text:p>
              </text:list-item>
              <text:list-item text:style-override="id1-3-2-2-12-3-2">
                <text:number>2.</text:number>
                <text:p text:style-name="al">De inzamelingsmiddelen mogen niet op of aan de openbare weg geplaatst worden anders dan voor onmiddellijke overdracht aan de inzamelaar;</text:p>
              </text:list-item>
              <text:list-item text:style-override="id1-3-2-2-12-3-3">
                <text:number>3.</text:number>
                <text:p text:style-name="al">De gebruikte inzamelmiddelen dienen na lediging onmiddellijk te worden teruggeplaatst in of op het perceel van de gebruiker overeenkomstig de daarvoor geldende regels.</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2 november 2021.</text:span></text:p>
          </text:section>
          <text:section text:name="ondertekening_id1-3-2-3-2">
            <text:p><text:span text:style-name="functie"/></text:p>
            <text:p><text:span text:style-name="functie"/></text:p>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17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1 Oss</meta:user-defined>
    <dc:language>nl</dc:language>
    <meta:user-defined meta:name="OVERHEIDop.locatietype/OVERHEIDop.gebiedsmarkering">Gemeente</meta:user-defined>
    <meta:user-defined meta:name="DC.title">Uitvoeringsbesluit Afvalstoffenverordening 2021 Oss</meta:user-defined>
    <meta:user-defined meta:name="DCTERMS.W3CDTF/DCTERMS.available">2022-04-11</meta:user-defined>
    <meta:user-defined meta:name="DCTERMS.W3CDTF/OVERHEIDop.jaargang">2022</meta:user-defined>
    <meta:user-defined meta:name="OVERHEIDop.publicationIssue">161784</meta:user-defined>
    <meta:user-defined meta:name="OVERHEIDop.betreftRegeling">CVDR675517_1</meta:user-defined>
    <meta:user-defined meta:name="xs:date/OVERHEIDop.startdatum">2022-04-19</meta:user-defined>
    <meta:user-defined meta:name="OVERHEIDop.GmbID/DC.identifier">gmb-2022-161784</meta:user-defined>
    <meta:user-defined meta:name="OVERHEIDop.versieInformatie"/>
  </office:meta>
</office:document-meta>
</file>