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sakkerstraat 2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08</text:p>
            <text:p text:style-name="common-al">Aangevraagd op 07 april 2022</text:p>
            <text:p text:style-name="common-al">het om/uitbouwen van een bijgebouw en verbinden met het woonhuis, het deels slopen van de overkapping aan de achterzijd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178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8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8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37299/1289847</meta:user-defined>
    <meta:user-defined meta:name="DCTERMS.abstract">Heesakkerstraat 20 in Sint-Michielsgestel, het om/uitbouwen van een bijgebouw en verbinden met het woonhuis, het deels slopen van de overkapping aan de achterzijde</meta:user-defined>
    <dc:language>nl</dc:language>
    <meta:user-defined meta:name="OVERHEIDop.locatietype/OVERHEIDop.gebiedsmarkering">Adres</meta:user-defined>
    <meta:user-defined meta:name="DC.title">Aangevraagde omgevingsvergunning Heesakkerstraat 20 in Sint-Michielsgestel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783</meta:user-defined>
    <meta:user-defined meta:name="OVERHEIDop.GmbID/DC.identifier">gmb-2022-161783</meta:user-defined>
    <meta:user-defined meta:name="OVERHEIDop.versieInformatie"/>
  </office:meta>
</office:document-meta>
</file>