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25121, Thurlede 52 2642K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825121</text:p>
            <text:p text:style-name="common-al">Locatie: Thurlede 52 2642KG Pijnacker</text:p>
            <text:p text:style-name="common-al">Datum besluit: 07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178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267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6825121, Thurlede 52 2642KG Pijnack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82</meta:user-defined>
    <meta:user-defined meta:name="OVERHEIDop.GmbID/DC.identifier">gmb-2022-161782</meta:user-defined>
    <meta:user-defined meta:name="OVERHEIDop.versieInformatie"/>
  </office:meta>
</office:document-meta>
</file>