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B, perceelnummer 3023 te De Wijk: tijdelijk gebruik van gronden t.b.v. plaatsen feesttent (02-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178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8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78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komen aanvraag omgevingsvergunning: Sectie B, perceelnummer 3023 te De Wijk: tijdelijk gebruik van gronden t.b.v. plaatsen feesttent (02-04-2022)</meta:user-defined>
    <meta:user-defined meta:name="DCTERMS.W3CDTF/DCTERMS.available">2022-04-13</meta:user-defined>
    <meta:user-defined meta:name="DCTERMS.W3CDTF/OVERHEIDop.jaargang">2022</meta:user-defined>
    <meta:user-defined meta:name="OVERHEIDop.publicationIssue">161781</meta:user-defined>
    <meta:user-defined meta:name="OVERHEIDop.GmbID/DC.identifier">gmb-2022-161781</meta:user-defined>
    <meta:user-defined meta:name="OVERHEIDop.versieInformatie"/>
  </office:meta>
</office:document-meta>
</file>