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Velddijksestraat 44,realiseren van een B&amp;B in een bijgebouw (Strijd Gebr. gronden/bouww. met RO, Bouwen): 25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7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Velddijksestraat 44,realiseren van een B&amp;B in een bijgebouw (Strijd Gebr. gronden/bouww. met RO, Bouwen): 25-03-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80</meta:user-defined>
    <meta:user-defined meta:name="OVERHEIDop.GmbID/DC.identifier">gmb-2022-161780</meta:user-defined>
    <meta:user-defined meta:name="OVERHEIDop.versieInformatie"/>
  </office:meta>
</office:document-meta>
</file>