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plaatsen van raamluiken, Oud Aalden 2, Aalden (verlengin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1655</text:p>
            <text:p text:style-name="common-al">Ontvangen op: 10-02-2022</text:p>
            <text:p text:style-name="common-al">Locatie: Oud Aalden 2 7854RW Aalden</text:p>
            <text:p text:style-name="common-al">Projectomschrijving: het plaatsen van raamluiken</text:p>
            <text:p text:style-name="common-al">Burgemeester en wethouders van Coevorden maken bekend dat de beslistermijn voor deze aanvraag om een omgevingsvergunning die reguliere voorbereidingsprocedure zal volgen, met aantal weken verlenging: weken is verlengd.</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77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7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7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1655</meta:user-defined>
    <meta:user-defined meta:name="DCTERMS.abstract">het plaatsen van raamluiken</meta:user-defined>
    <dc:language>nl</dc:language>
    <meta:user-defined meta:name="OVERHEIDop.locatietype/OVERHEIDop.gebiedsmarkering">Punt</meta:user-defined>
    <meta:user-defined meta:name="DC.title">Omgevingsvergunning: het plaatsen van raamluiken, Oud Aalden 2, Aalden (verlenging)</meta:user-defined>
    <meta:user-defined meta:name="DCTERMS.W3CDTF/DCTERMS.available">2022-04-11</meta:user-defined>
    <meta:user-defined meta:name="DCTERMS.W3CDTF/OVERHEIDop.jaargang">2022</meta:user-defined>
    <meta:user-defined meta:name="OVERHEIDop.publicationIssue">161772</meta:user-defined>
    <meta:user-defined meta:name="OVERHEIDop.GmbID/DC.identifier">gmb-2022-161772</meta:user-defined>
    <meta:user-defined meta:name="OVERHEIDop.versieInformatie"/>
  </office:meta>
</office:document-meta>
</file>