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31 Schouwburgring 158 te Tilburg, verbouwen van het kantoor, verzonden 12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231 - B - Schouwburgring 1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7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231 Schouwburgring 158 te Tilburg, verbouwen van het kantoor, verzonden 12 januari 2022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177</meta:user-defined>
    <meta:user-defined meta:name="OVERHEIDop.GmbID/DC.identifier">gmb-2022-16177</meta:user-defined>
    <meta:user-defined meta:name="OVERHEIDop.versieInformatie"/>
  </office:meta>
</office:document-meta>
</file>