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Fazantenkamp 969, 3607EJ Maarssen -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april 2022</text:p>
            <text:p text:style-name="common-al">Dossiernummer: 2022-00040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76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azantenkamp 969, 3607EJ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Fazantenkamp 969, 3607EJ Maarssen - Verbouw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66</meta:user-defined>
    <meta:user-defined meta:name="OVERHEIDop.GmbID/DC.identifier">gmb-2022-161766</meta:user-defined>
    <meta:user-defined meta:name="OVERHEIDop.versieInformatie"/>
  </office:meta>
</office:document-meta>
</file>