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oord, Industrieterrein de Munt Locatie A (aan de Franc): het bouwen van een kantoor met bedrijfshal, het plaatsen van een hekwerk, het aanleggen van 3 inritten en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 omgevingsvergunning binnen gekomen voor deze locatie. De aanvraag is geregistreerd onder zaaknummer HZ_WABO 2022-06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76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mmeloord, Industrieterrein de Munt Locatie A (aan de Franc): omgevingsvergunning   het bouwen van een kantoor met bedrijfshal, het plaatsen van een hekwerk, het aanleggen van 3 inritten en het plaatsen van een gevelreclame.</meta:user-defined>
    <dc:language>nl</dc:language>
    <meta:user-defined meta:name="OVERHEIDop.locatietype/OVERHEIDop.gebiedsmarkering">Punt</meta:user-defined>
    <meta:user-defined meta:name="DC.title">Emmeloord, Industrieterrein de Munt Locatie A (aan de Franc): het bouwen van een kantoor met bedrijfshal, het plaatsen van een hekwerk, het aanleggen van 3 inritten en het plaatsen van een gevelreclam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65</meta:user-defined>
    <meta:user-defined meta:name="OVERHEIDop.GmbID/DC.identifier">gmb-2022-161765</meta:user-defined>
    <meta:user-defined meta:name="OVERHEIDop.versieInformatie"/>
  </office:meta>
</office:document-meta>
</file>