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verleend omgevingsvergunning Tjamsweersterweg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kappen van 4 bomen aan de Tjamsweersterweg 1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7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april 2022 verleend voor het kappen van 4 bomen aan de Tjamsweersterweg 17 in Appingedam.</meta:user-defined>
    <dc:language>nl</dc:language>
    <meta:user-defined meta:name="OVERHEIDop.locatietype/OVERHEIDop.gebiedsmarkering">Adres</meta:user-defined>
    <meta:user-defined meta:name="DC.title">7 april 2022 verleend omgevingsvergunning Tjamsweersterweg 17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764</meta:user-defined>
    <meta:user-defined meta:name="OVERHEIDop.GmbID/DC.identifier">gmb-2022-161764</meta:user-defined>
    <meta:user-defined meta:name="OVERHEIDop.versieInformatie"/>
  </office:meta>
</office:document-meta>
</file>