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Jumbo Ophelialaan 1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168</text:span>
          </text:p>
            <text:p text:style-name="common-al">Gemeente Aalsmeer heeft op 7 april 2022 een besluit genomen op de aanvraag geluidhinder ontheffing voor sloopwerkzaamheden 23 en 24 april 2022. De locatie is Jumbo Ophelialaan 124 in Aalsmeer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75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toegekend - Jumbo Ophelialaan 124 in Aalsm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756</meta:user-defined>
    <meta:user-defined meta:name="OVERHEIDop.GmbID/DC.identifier">gmb-2022-161756</meta:user-defined>
    <meta:user-defined meta:name="OVERHEIDop.versieInformatie"/>
  </office:meta>
</office:document-meta>
</file>