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pril 2022 een besluit genomen op de aanvraag met zaaknummer Z/22/191695 / W2022-0190 voor een omgevingsvergunning betreffende het verplaatsen van een schuifhek op locatie Stationsweg 3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7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ationsweg 30 te Oude-Tong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55</meta:user-defined>
    <meta:user-defined meta:name="OVERHEIDop.GmbID/DC.identifier">gmb-2022-161755</meta:user-defined>
    <meta:user-defined meta:name="OVERHEIDop.versieInformatie"/>
  </office:meta>
</office:document-meta>
</file>