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ool Willibrordusstraat 1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Willibrordusstraat 1   Batenburg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Willibrordusstraat 1  , Batenburg, Sloop van de Jan Baptist basisschool in Batenburg.Asbest wordt verwijder__d door erkend/ge__certi__ficeerd aannemer (onderaan__neming). Hiervoor is reeds een separate melding ingediend met aanvraagn__ummer 6878609., 2022-04-06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174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ool Willibrordusstraat 1, Batenbur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44</meta:user-defined>
    <meta:user-defined meta:name="OVERHEIDop.GmbID/DC.identifier">gmb-2022-161744</meta:user-defined>
    <meta:user-defined meta:name="OVERHEIDop.versieInformatie"/>
  </office:meta>
</office:document-meta>
</file>