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Nota Bodembeheer Gemeente Moer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urgemeester en wethouders van Moerdijk maken op grond van artikel 49 Besluit Bodemkwaliteit bekend dat de ontwerp Nota Bodembeheer ter inzage ligt van 7 april tot en met 18 mei 2022:</text:p>
            <text:p text:style-name="al">1) Nota Bodembeheer </text:p>
            <text:p text:style-name="al">    (projectnummer 0474495.100 definitief revisie 00 18 januari 2022)</text:p>
            <text:p text:style-name="al">2) Actualisatie functieklassenkaart participerende gemeenten OMWB</text:p>
            <text:p text:style-name="al">    (kaartnummer 047449.100-FK-A0 19 januari 2022)</text:p>
            <text:p text:style-name="al">3) Actualisatie gebiedsspecifieke toepassingskaart participerende gemeenten OMWB</text:p>
            <text:p text:style-name="al">    (kaartnummer 0474495.100-TK-A0 19 januari 2022)</text:p>
            <text:p text:style-name="al">De documenten zijn op afspraak in te zien op het gemeentekantoor, Pastoor van Kessellaan 15, Zevenbergen. Digitaal zijn de stukken te raadplegen op <text:a xlink:href="https://www.moerdijk.nl/web/Moerdijksite/Inwoners/Wonen-en-verhuizen/Verhuizen/Bodeminformatie.html" xlink:type="simple">Bodeminformatie | gemeente Moerdijk</text:a></text:p>
            <text:p text:style-name="al">
            <text:span text:style-name="nadrukvet">Bent u het niet eens met dit besluit?</text:span>
          </text:p>
            <text:p text:style-name="al">Tot 11 mei bent u in de gelegenheid om een zienswijze in te dienen bij het college. Dit kan alleen schriftelijk door een brief te sturen aan:</text:p>
            <text:p text:style-name="al">College van B&amp;W</text:p>
            <text:p text:style-name="al">Postbus 4</text:p>
            <text:p text:style-name="al">4760 AA Zevenbergen</text:p>
            <text:p text:style-name="al">Mocht u het na het indienden van de zienswijze niet eens zijn met de afhandeling, dan kunt u in beroep gaan bij de Raad van State. Voor meer informatie zie: <text:a xlink:href="https://www.raadvanstate.nl/bestuursrechtspraak/" xlink:type="simple">Bestuursrechtspraak - Raad van State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173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Decentraal/OVERHEID.category">Natuur en milieu | Organisatie en beleid</meta:user-defined>
    <meta:user-defined meta:name="DC.source">https://www.moerdijk.nl/web/Moerdijksite/Inwoners/Wonen-en-verhuizen/Verhuizen/Bodeminformatie.html</meta:user-defined>
    <dc:language>nl</dc:language>
    <meta:user-defined meta:name="OVERHEIDop.locatietype/OVERHEIDop.gebiedsmarkering">Gemeente</meta:user-defined>
    <meta:user-defined meta:name="DC.title">Ontwerp Nota Bodembeheer Gemeente Moerd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36</meta:user-defined>
    <meta:user-defined meta:name="OVERHEIDop.betreftRegeling">CVDR675513_1</meta:user-defined>
    <meta:user-defined meta:name="xs:date/OVERHEIDop.startdatum">2022-04-07</meta:user-defined>
    <meta:user-defined meta:name="OVERHEIDop.GmbID/DC.identifier">gmb-2022-161736</meta:user-defined>
    <meta:user-defined meta:name="OVERHEIDop.versieInformatie"/>
  </office:meta>
</office:document-meta>
</file>