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erijvergunning op grond van artikel 3 van de Wet op de Kansspelen op 2 juli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Laag Zuthem</text:span>
          </text:p>
            <text:p text:style-name="common-al">Zaaknummer: 28446-2022</text:p>
            <text:p text:style-name="common-al">Datum verzending: 6 april 2022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173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3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3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Loterijvergunning op grond van artikel 3 van de Wet op de Kansspelen op 2 juli;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734</meta:user-defined>
    <meta:user-defined meta:name="OVERHEIDop.GmbID/DC.identifier">gmb-2022-161734</meta:user-defined>
    <meta:user-defined meta:name="OVERHEIDop.versieInformatie"/>
  </office:meta>
</office:document-meta>
</file>