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ofdstraat 49, 5473 AP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1-04-2022</text:p>
            <text:p text:style-name="common-al"/>
            <text:p text:style-name="common-al">Het handelen in strijd met regels ruimtelijke ordening tbv tijdelijk huisvesten arbeidsmigrant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3 april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173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73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73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vangen aanvraag voor een omgevingsvergunning Hoofdstraat 49, 5473 AP te Heeswijk-Dinthe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733</meta:user-defined>
    <meta:user-defined meta:name="OVERHEIDop.GmbID/DC.identifier">gmb-2022-161733</meta:user-defined>
    <meta:user-defined meta:name="OVERHEIDop.versieInformatie"/>
  </office:meta>
</office:document-meta>
</file>