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Wamel - Kerkstraat 77,bouwen van een overkapping (Bouwen, Strijd Gebr. gronden/bouww. met RO): 23-03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7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Wamel - Kerkstraat 77,bouwen van een overkapping (Bouwen, Strijd Gebr. gronden/bouww. met RO): 23-03-2022 -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728</meta:user-defined>
    <meta:user-defined meta:name="OVERHEIDop.GmbID/DC.identifier">gmb-2022-161728</meta:user-defined>
    <meta:user-defined meta:name="OVERHEIDop.versieInformatie"/>
  </office:meta>
</office:document-meta>
</file>