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na brand aan Voordeldonk 74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1-04-2022 een sloopmelding ontvangen. Het betreft het verwijderen van asbest na brand op de locatie Voordeldonk 74 te Asten. De melding is geregistreerd onder zaaknummer SM22-0291 en op 05-04-2022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172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2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2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ingediend en geaccepteerd voor het verwijderen van asbest na brand aan Voordeldonk 74 te Asten</meta:user-defined>
    <meta:user-defined meta:name="DCTERMS.W3CDTF/DCTERMS.available">2022-04-11</meta:user-defined>
    <meta:user-defined meta:name="DCTERMS.W3CDTF/OVERHEIDop.jaargang">2022</meta:user-defined>
    <meta:user-defined meta:name="OVERHEIDop.publicationIssue">161727</meta:user-defined>
    <meta:user-defined meta:name="OVERHEIDop.GmbID/DC.identifier">gmb-2022-161727</meta:user-defined>
    <meta:user-defined meta:name="OVERHEIDop.versieInformatie"/>
  </office:meta>
</office:document-meta>
</file>