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13-15, het aanpassen van het bedrijfspand en bedrijfswoning tot een zorgwoning met kantoor</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2 een aanvraag omgevingsvergunning ontvangen voor het aanpassen van het bedrijfspand en bedrijfswoning tot een zorgwoning met kantoor, activiteit *1 op de locatie Gildenveld 13-15. De aanvraag heeft dossiernummer 22Z0000659.</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72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59</meta:user-defined>
    <dc:language>nl</dc:language>
    <meta:user-defined meta:name="OVERHEIDop.locatietype/OVERHEIDop.gebiedsmarkering">Adres</meta:user-defined>
    <meta:user-defined meta:name="DC.title">Gemeente Zeewolde, aanvraag omgevingsvergunning, Gildenveld 13-15, het aanpassen van het bedrijfspand en bedrijfswoning tot een zorgwoning met kantoor</meta:user-defined>
    <meta:user-defined meta:name="DCTERMS.W3CDTF/DCTERMS.available">2022-04-19</meta:user-defined>
    <meta:user-defined meta:name="DCTERMS.W3CDTF/OVERHEIDop.jaargang">2022</meta:user-defined>
    <meta:user-defined meta:name="OVERHEIDop.publicationIssue">161724</meta:user-defined>
    <meta:user-defined meta:name="OVERHEIDop.GmbID/DC.identifier">gmb-2022-161724</meta:user-defined>
    <meta:user-defined meta:name="OVERHEIDop.versieInformatie"/>
  </office:meta>
</office:document-meta>
</file>