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Rock in roll out, centrum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APV vergunning. De aanvraag is geregistreerd onder kenmerk 18769390. De aanvraag gaat over het organiseren van Rock in roll out op 5 juni 2022 in het centrum van Hengelo (Gld). De bezwaartermijn start op 8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72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alstraat 3 in Hengelo (Gld), het organiseren van Rock in roll out, centrum Hengelo</meta:user-defined>
    <meta:user-defined meta:name="DCTERMS.W3CDTF/DCTERMS.available">2022-04-11</meta:user-defined>
    <meta:user-defined meta:name="OVERHEIDop.externeBijlage">publiceerbare aanvraag|exb-2022-20999</meta:user-defined>
    <meta:user-defined meta:name="OVERHEIDop.externeBijlage">Rock in roll out publ. vergunning|exb-2022-21000</meta:user-defined>
    <meta:user-defined meta:name="DCTERMS.W3CDTF/OVERHEIDop.jaargang">2022</meta:user-defined>
    <meta:user-defined meta:name="OVERHEIDop.publicationIssue">161723</meta:user-defined>
    <meta:user-defined meta:name="OVERHEIDop.GmbID/DC.identifier">gmb-2022-161723</meta:user-defined>
    <meta:user-defined meta:name="OVERHEIDop.versieInformatie"/>
  </office:meta>
</office:document-meta>
</file>