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Corweide, Lokert, Kamberg en Warande i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3-2022 heeft gemeente Heeze-Leende een sloopmelding ontvangen voor meerdere locaties aan de Corweide, Lokert, Kamberg en Warande in Heeze,  geregistreerd onder zaaknummer 2022-228753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172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2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2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28753</meta:user-defined>
    <meta:user-defined meta:name="DCTERMS.abstract">sloopmelding asbest 55 won Corweide eo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Sloopmelding, Corweide, Lokert, Kamberg en Warande in Heez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20</meta:user-defined>
    <meta:user-defined meta:name="OVERHEIDop.GmbID/DC.identifier">gmb-2022-161720</meta:user-defined>
    <meta:user-defined meta:name="OVERHEIDop.versieInformatie"/>
  </office:meta>
</office:document-meta>
</file>