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e Ruiting 7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De Ruiting 7</text:span><text:span text:style-name="nadrukvet">:</text:span> het herplaatsen van een historische Vlaamse schuur achter de historische boerderij</text:p>
            <text:p text:style-name="last-al">(RV202206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1716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716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716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V2022062</meta:user-defined>
    <meta:user-defined meta:name="DCTERMS.abstract">De Ruiting 7 in Esch: het herplaatsen van een historische Vlaamse schuur achter de historische boerderij.</meta:user-defined>
    <dc:language>nl</dc:language>
    <meta:user-defined meta:name="OVERHEIDop.locatietype/OVERHEIDop.gebiedsmarkering">Adres</meta:user-defined>
    <meta:user-defined meta:name="DC.title">Verlenging beslistermijn De Ruiting 7 in Esch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716</meta:user-defined>
    <meta:user-defined meta:name="OVERHEIDop.GmbID/DC.identifier">gmb-2022-161716</meta:user-defined>
    <meta:user-defined meta:name="OVERHEIDop.versieInformatie"/>
  </office:meta>
</office:document-meta>
</file>