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jaarlijkse boekenmarkt" rond het CT Storkplein</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2 een besluit genomen op de aanvraag met zaaknummer EV-2022-0015 voor een evenement "jaarlijkse boekenmarkt" rondom het C.T. Storkplein op <text:span text:style-name="nadrukvet">8 mei 2022</text:span>. 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1715</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15</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15</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jaarlijkse boekenmarkt" rond het CT Storkplein</meta:user-defined>
    <meta:user-defined meta:name="DCTERMS.W3CDTF/DCTERMS.available">2022-04-11</meta:user-defined>
    <meta:user-defined meta:name="DCTERMS.W3CDTF/OVERHEIDop.jaargang">2022</meta:user-defined>
    <meta:user-defined meta:name="OVERHEIDop.publicationIssue">161715</meta:user-defined>
    <meta:user-defined meta:name="OVERHEIDop.GmbID/DC.identifier">gmb-2022-161715</meta:user-defined>
    <meta:user-defined meta:name="OVERHEIDop.versieInformatie"/>
  </office:meta>
</office:document-meta>
</file>