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neweg 13 in Zelhem,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omgevingsvergunning. De aanvraag is geregistreerd onder kenmerk 18769179. De aanvraag gaat over het bouwen van een machineberging aan de Meeneweg 13 in Zelhem.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7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Meeneweg 13 in Zelhem, het bouwen van een machineberging</meta:user-defined>
    <meta:user-defined meta:name="DCTERMS.W3CDTF/DCTERMS.available">2022-04-11</meta:user-defined>
    <meta:user-defined meta:name="DCTERMS.W3CDTF/OVERHEIDop.jaargang">2022</meta:user-defined>
    <meta:user-defined meta:name="OVERHEIDop.externeBijlage">Aanvraagformulier (publiceerbare versie)|exb-2022-20997</meta:user-defined>
    <meta:user-defined meta:name="OVERHEIDop.externeBijlage">vergunning|exb-2022-20998</meta:user-defined>
    <meta:user-defined meta:name="OVERHEIDop.publicationIssue">161709</meta:user-defined>
    <meta:user-defined meta:name="OVERHEIDop.GmbID/DC.identifier">gmb-2022-161709</meta:user-defined>
    <meta:user-defined meta:name="OVERHEIDop.versieInformatie"/>
  </office:meta>
</office:document-meta>
</file>