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bouwen van een schuur, Dalerstraat 28, Erm (verlenging)</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0957</text:p>
            <text:p text:style-name="common-al">Ontvangen op: 16-01-2022</text:p>
            <text:p text:style-name="common-al">Locatie: Dalerstraat 28 7843PE Erm</text:p>
            <text:p text:style-name="common-al">Projectomschrijving: het bouwen van een schuur</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170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0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0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0957</meta:user-defined>
    <meta:user-defined meta:name="DCTERMS.abstract">het bouwen van een schuur</meta:user-defined>
    <dc:language>nl</dc:language>
    <meta:user-defined meta:name="OVERHEIDop.locatietype/OVERHEIDop.gebiedsmarkering">Punt</meta:user-defined>
    <meta:user-defined meta:name="DC.title">Omgevingsvergunning: het bouwen van een schuur, Dalerstraat 28, Erm (verlenging)</meta:user-defined>
    <meta:user-defined meta:name="DCTERMS.W3CDTF/DCTERMS.available">2022-04-11</meta:user-defined>
    <meta:user-defined meta:name="DCTERMS.W3CDTF/OVERHEIDop.jaargang">2022</meta:user-defined>
    <meta:user-defined meta:name="OVERHEIDop.publicationIssue">161708</meta:user-defined>
    <meta:user-defined meta:name="OVERHEIDop.GmbID/DC.identifier">gmb-2022-161708</meta:user-defined>
    <meta:user-defined meta:name="OVERHEIDop.versieInformatie"/>
  </office:meta>
</office:document-meta>
</file>