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80 aan de Benelux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1980 aan de Beneluxweg, 9636HV, voor het bouwen van een geïsoleerde hal, 7 april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70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1980 aan de Beneluxweg Zuidbroek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05</meta:user-defined>
    <meta:user-defined meta:name="OVERHEIDop.GmbID/DC.identifier">gmb-2022-161705</meta:user-defined>
    <meta:user-defined meta:name="OVERHEIDop.versieInformatie"/>
  </office:meta>
</office:document-meta>
</file>