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4 in Ouderkerk aan den IJssel (naas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kappen van twee bomen op locatie Dorpsstraat 34 in Ouderkerk aan den IJssel (naast). De aanvraag is geregistreerd onder zaaknummer SXO-202207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70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rpsstraat 34 in Ouderkerk aan den IJssel (naast)</meta:user-defined>
    <meta:user-defined meta:name="DCTERMS.W3CDTF/DCTERMS.available">2022-04-11</meta:user-defined>
    <meta:user-defined meta:name="DCTERMS.W3CDTF/OVERHEIDop.jaargang">2022</meta:user-defined>
    <meta:user-defined meta:name="OVERHEIDop.publicationIssue">161704</meta:user-defined>
    <meta:user-defined meta:name="OVERHEIDop.GmbID/DC.identifier">gmb-2022-161704</meta:user-defined>
    <meta:user-defined meta:name="OVERHEIDop.versieInformatie"/>
  </office:meta>
</office:document-meta>
</file>