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tot 6 appartementen aan Zusterstraat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Zusterstraat 26, 4201 EL </text:span>
          </text:p>
            <text:p text:style-name="common-al">het verbouwen van een pand tot 6 appartementen, activiteit bouwen, slopen binnen beschermd stadsgezicht, activiteit monume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170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pand tot 6 appartementen aan Zusterstraat 26 te Gorinch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703</meta:user-defined>
    <meta:user-defined meta:name="OVERHEIDop.GmbID/DC.identifier">gmb-2022-161703</meta:user-defined>
    <meta:user-defined meta:name="OVERHEIDop.versieInformatie"/>
  </office:meta>
</office:document-meta>
</file>