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wijziging van de alcoholwetvergunning aan Westwagenstraat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Westwagenstraat 40, 4201 HJ</text:span> (verzonden 4/4 ’22)</text:p>
            <text:p text:style-name="common-al">Wijziging Alcoholwetvergunning, Westwagenstraat 40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69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jziging van de alcoholwetvergunning aan Westwagenstraat 40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696</meta:user-defined>
    <meta:user-defined meta:name="OVERHEIDop.GmbID/DC.identifier">gmb-2022-161696</meta:user-defined>
    <meta:user-defined meta:name="OVERHEIDop.versieInformatie"/>
  </office:meta>
</office:document-meta>
</file>