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zeldonkseweg 20a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2 een besluit genomen op de aanvraag omgevingsvergunning voor het organiseren van Truckshow op 20 en 21 augustus 2022 te Liessel op de locatie Hazeldonkseweg 20a te Liessel. De zaak is geregistreerd onder nummer HZ-2022-0216. De vergunning is toegekend. Het besluit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8 april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169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9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9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azeldonkseweg 20a te Liessel</meta:user-defined>
    <meta:user-defined meta:name="DCTERMS.W3CDTF/DCTERMS.available">2022-04-11</meta:user-defined>
    <meta:user-defined meta:name="DCTERMS.W3CDTF/OVERHEIDop.jaargang">2022</meta:user-defined>
    <meta:user-defined meta:name="OVERHEIDop.externeBijlage">Terrein_Turftruckers_2022_pdf(publiceerbaar)|exb-2022-20993</meta:user-defined>
    <meta:user-defined meta:name="OVERHEIDop.externeBijlage">Festivalterrein_Turftruckers_2022_pdf(publiceer...|exb-2022-20994</meta:user-defined>
    <meta:user-defined meta:name="OVERHEIDop.externeBijlage">Route_Turftruckers_2022_pdf(publiceerbaar)|exb-2022-20995</meta:user-defined>
    <meta:user-defined meta:name="OVERHEIDop.externeBijlage">Besluit omgevingsvergunning Hazeldonkseweg 20a ...|exb-2022-20996</meta:user-defined>
    <meta:user-defined meta:name="OVERHEIDop.publicationIssue">161694</meta:user-defined>
    <meta:user-defined meta:name="OVERHEIDop.GmbID/DC.identifier">gmb-2022-161694</meta:user-defined>
    <meta:user-defined meta:name="OVERHEIDop.versieInformatie"/>
  </office:meta>
</office:document-meta>
</file>