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vensstraat ongenummerd (achter Gebroeders Hoeksstraat 4)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vensstraat ongenummerd (achter Gebroeders Hoeksstraat 4)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7 april 2022</text:p>
            <text:p text:style-name="common-al">
            <text:span text:style-name="nadrukvet">Zaaknummer:</text:span>
          </text:p>
            <text:p text:style-name="common-al">EER-2022-03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168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Stevensstraat ongenummerd (achter Gebroeders Hoeksstraat 4) in Eersel, bouwen van een wo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87</meta:user-defined>
    <meta:user-defined meta:name="OVERHEIDop.GmbID/DC.identifier">gmb-2022-161687</meta:user-defined>
    <meta:user-defined meta:name="OVERHEIDop.versieInformatie"/>
  </office:meta>
</office:document-meta>
</file>