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op grond van artikel 5.34 van de APV en artikel 10.63 van de Wet milieubehe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Oosterenkweg 11A, 8111 PA Heeten</text:span>
          </text:p>
            <text:p text:style-name="common-al">Zaaknummer: 27174-2022</text:p>
            <text:p text:style-name="common-al">Datum verzending: 24 maart 2022</text:p>
            <text:p text:style-name="common-al">
            <text:span text:style-name="nadrukvet">Locatie: Hondemotsweg 15, 8101 NK Raalte</text:span>
          </text:p>
            <text:p text:style-name="common-al">Zaaknummer: 28434-2022</text:p>
            <text:p text:style-name="common-al">Datum verzending: 5 april 2022</text:p>
            <text:p text:style-name="common-al">
            <text:span text:style-name="nadrukvet">Bezwaar</text:span>
          </text:p>
            <text:p text:style-name="common-al">Tegen de vergunningverleningen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6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en op grond van artikel 5.34 van de APV en artikel 10.63 van de Wet milieubeheer;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80</meta:user-defined>
    <meta:user-defined meta:name="OVERHEIDop.GmbID/DC.identifier">gmb-2022-161680</meta:user-defined>
    <meta:user-defined meta:name="OVERHEIDop.versieInformatie"/>
  </office:meta>
</office:document-meta>
</file>