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ulpstraat 21, 3742 R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Tulpstraat 21, 3742 RN Baarn, gemeente Baarn, sectie M, nummer 2387, het realiseren van twee dakramen aan de voorzijde van de woning (07-04-2022).</text:p>
            <text:p text:style-name="common-al">Ingediende aanvragen liggen niet ter inzage.</text:p>
            <text:p text:style-name="last-al">Baarn, 07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167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7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7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8617</meta:user-defined>
    <meta:user-defined meta:name="DCTERMS.abstract">het realiseren van twee dakramen aan de voorzijde van de woning</meta:user-defined>
    <dc:language>nl</dc:language>
    <meta:user-defined meta:name="OVERHEIDop.locatietype/OVERHEIDop.gebiedsmarkering">Punt</meta:user-defined>
    <meta:user-defined meta:name="DC.title">Gemeente Baarn - aanvraag omgevingsvergunning Tulpstraat 21, 3742 RN Baar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77</meta:user-defined>
    <meta:user-defined meta:name="OVERHEIDop.GmbID/DC.identifier">gmb-2022-161677</meta:user-defined>
    <meta:user-defined meta:name="OVERHEIDop.versieInformatie"/>
  </office:meta>
</office:document-meta>
</file>