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verlichting armaturen en constructies ten behoeve van Internationaal Film Festival Gorinchem van 12 tot en met 18 april 2022 aan Walstraat, Vijfzinnenstraat, Dalemwal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Walstraat, Vijfzinnenstraat, Dalemwal</text:span> (verzonden 31/3 ’22)</text:p>
            <text:p text:style-name="common-al">Vergunning voor het tijdelijk plaatsen van verlichting armaturen en constructies ten behoeve van Internationaal Film Festival Gorinchem van 12 tot en met 18 april 2022 locaties: Walstraat, Vijfzinnenstraat, Dalemwal</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67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plaatsen van verlichting armaturen en constructies ten behoeve van Internationaal Film Festival Gorinchem van 12 tot en met 18 april 2022 aan Walstraat, Vijfzinnenstraat, Dalemwal te Gorinchem</meta:user-defined>
    <meta:user-defined meta:name="DCTERMS.W3CDTF/DCTERMS.available">2022-04-12</meta:user-defined>
    <meta:user-defined meta:name="DCTERMS.W3CDTF/OVERHEIDop.jaargang">2022</meta:user-defined>
    <meta:user-defined meta:name="OVERHEIDop.publicationIssue">161676</meta:user-defined>
    <meta:user-defined meta:name="OVERHEIDop.GmbID/DC.identifier">gmb-2022-161676</meta:user-defined>
    <meta:user-defined meta:name="OVERHEIDop.versieInformatie"/>
  </office:meta>
</office:document-meta>
</file>