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ijsterhuizen 3177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Bijsterhuizen</text:span>
            <text:span text:style-name="nadrukvet"> 3177, Wijchen, het bouwen van een bedrijfspand, 7 april 2022</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167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67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67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ging beslistermijn aanvraag omgevingsvergunning Bijsterhuizen 3177 Wijchen</meta:user-defined>
    <meta:user-defined meta:name="DCTERMS.W3CDTF/DCTERMS.available">2022-04-13</meta:user-defined>
    <meta:user-defined meta:name="DCTERMS.W3CDTF/OVERHEIDop.jaargang">2022</meta:user-defined>
    <meta:user-defined meta:name="OVERHEIDop.publicationIssue">161675</meta:user-defined>
    <meta:user-defined meta:name="OVERHEIDop.GmbID/DC.identifier">gmb-2022-161675</meta:user-defined>
    <meta:user-defined meta:name="OVERHEIDop.versieInformatie"/>
  </office:meta>
</office:document-meta>
</file>