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eusveld 46, 2151 JX, realiseren dakopbouw op de 2e bestaande verdieping van het woonhuis, 07-04-2022, zaaknummer 6029425, olonummer 68830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67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7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7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eusveld 46, 2151 JX, realiseren dakopbouw op de 2e bestaande verdieping van het woonhuis, 07-04-2022, zaaknummer 6029425, olonummer 6883037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72</meta:user-defined>
    <meta:user-defined meta:name="OVERHEIDop.GmbID/DC.identifier">gmb-2022-161672</meta:user-defined>
    <meta:user-defined meta:name="OVERHEIDop.versieInformatie"/>
  </office:meta>
</office:document-meta>
</file>