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weg 15 te Nijmegen: oprichting brouwerij Nev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2</text:p>
            <text:p text:style-name="common-al">
            <text:span text:style-name="nadrukvet">Omschrijving: </text:span>oprichting brouwerij Nevel (Rondweg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9911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52B4AD5-020D-4010-A9A1-1679398F0EB3" xlink:type="simple">http://www.nijmegen.nl/vergunningpagina/?guid=552B4AD5-020D-4010-A9A1-1679398F0E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6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ondweg 15 te Nijmegen: oprichting brouwerij Nevel - meldingen - Melding ontvang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167</meta:user-defined>
    <meta:user-defined meta:name="OVERHEIDop.GmbID/DC.identifier">gmb-2022-16167</meta:user-defined>
    <meta:user-defined meta:name="OVERHEIDop.versieInformatie"/>
  </office:meta>
</office:document-meta>
</file>